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7CC000001E8855BAD7E.jpg"/>
  <manifest:file-entry manifest:media-type="" manifest:full-path="Pictures/20000018000025A40000250507CD1A1B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93cddd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a5f8b" draw:fill="solid" draw:fill-color="#92d050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fill="solid" draw:fill-color="#fac090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a5f8b" draw:fill="solid" draw:fill-color="#fcd5b5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zí-notes">
      <style:graphic-properties draw:fill-color="#ffffff" fo:min-height="13.365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1-notes">
      <style:graphic-properties draw:fill-color="#ffffff" fo:min-height="13.365cm"/>
    </style:style>
    <style:style style:name="pr9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Výchozí_20_2-notes">
      <style:graphic-properties draw:fill-color="#ffffff" fo:min-height="13.365cm"/>
    </style:style>
    <style:style style:name="pr13" style:family="presentation" style:parent-style-name="Výchoz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Výchozí_20_3-notes">
      <style:graphic-properties draw:fill-color="#ffffff" fo:min-height="13.365cm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619cm" style:use-optimal-column-width="false"/>
    </style:style>
    <style:style style:name="ro1" style:family="table-row">
      <style:table-row-properties style:row-height="1.208cm"/>
    </style:style>
    <style:style style:name="ro2" style:family="table-row">
      <style:table-row-properties style:row-height="1.03cm"/>
    </style:style>
    <style:style style:name="ce1" style:family="table-cell">
      <style:graphic-properties draw:fill="solid" draw:fill-color="#eff3e9" style:repeat="repeat" draw:textarea-vertical-align="top" fo:padding-top="0.127cm" fo:padding-bottom="0.127cm" fo:padding-left="0.254cm" fo:padding-right="0.254cm"/>
      <style:paragraph-properties style:border-line-width="0.008cm 0cm 0.008cm" fo:border="0.008cm solid #9bbb59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eff3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ff3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ee6d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ee6d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ee6d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ff3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ff3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ff3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ee6d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ee6d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ee6d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9bbb59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top="0cm" fo:margin-bottom="0cm" fo:text-align="center" style:punctuation-wrap="hanging"/>
      <style:text-properties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4f6228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v">
        <style:list-level-properties text:space-before="0.001cm" text:min-label-width="0.952cm"/>
        <style:text-properties fo:font-family="Wingdings" fo:color="#7030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7030a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Lenka Cimrhakl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>
        <draw:frame draw:name="Nadpis 1" presentation:style-name="pr3" draw:text-style-name="P8" draw:layer="layout" svg:width="21.589cm" svg:height="4.082cm" svg:x="1.905cm" svg:y="5.918cm" presentation:class="title" presentation:user-transformed="true">
          <draw:text-box>
            <text:p text:style-name="P7"><text:span text:style-name="T4">Karta Vložení</text:span></text:p>
          </draw:text-box>
        </draw:frame>
        <draw:frame draw:name="Podnadpis 2" presentation:style-name="pr4" draw:text-style-name="P8" draw:layer="layout" svg:width="17.779cm" svg:height="4.867cm" svg:x="3.81cm" svg:y="10.795cm" presentation:class="subtitle" presentation:user-transformed="true">
          <draw:text-box>
            <text:p text:style-name="P7"><text:span text:style-name="T4">Emil Fial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terá je lepší?" draw:style-name="dp3" draw:master-page-name="Výchozí_20_1" presentation:presentation-page-layout-name="AL3T3">
        <draw:frame draw:name="Nadpis 3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Která je lepší?</text:span></text:p>
          </draw:text-box>
        </draw:frame>
        <draw:frame draw:name="Picture 2" draw:style-name="gr3" draw:text-style-name="P9" draw:layer="layout" svg:width="9.631cm" svg:height="9.472cm" svg:x="2.063cm" svg:y="5.995cm">
          <draw:image xlink:href="Pictures/20000018000025A40000250507CD1A1B.wmf" xlink:type="simple" xlink:show="embed" xlink:actuate="onLoad">
            <text:p/>
          </draw:image>
        </draw:frame>
        <draw:custom-shape draw:name="Zástupný symbol pro obsah 7" draw:style-name="gr4" draw:text-style-name="P8" draw:layer="layout" svg:width="11.226cm" svg:height="10.975cm" svg:x="12.303cm" svg:y="7.842cm">
          <text:p/>
          <draw:enhanced-geometry svg:viewBox="0 0 21600 21600" draw:type="rectangle" draw:enhanced-path="M 0 0 L 21600 0 21600 21600 0 21600 0 0 Z N"/>
        </draw:custom-shape>
        <draw:custom-shape draw:name="Zástupný symbol pro obsah 7" draw:style-name="gr4" draw:text-style-name="P8" draw:layer="layout" svg:width="11.226cm" svg:height="10.975cm" svg:x="12.303cm" svg:y="7.842cm">
          <text:p/>
          <draw:enhanced-geometry svg:viewBox="0 0 21600 21600" draw:type="rectangle" draw:enhanced-path="M 0 0 L 21600 0 21600 21600 0 21600 0 0 Z N"/>
        </draw:custom-shape>
        <draw:g draw:name="Skupina 15">
          <draw:custom-shape draw:name="Elipsa 10" draw:style-name="gr5" draw:text-style-name="P8" draw:layer="layout" svg:width="2.588cm" svg:height="2.409cm" svg:x="17.171cm" svg:y="6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" draw:style-name="gr6" draw:text-style-name="P8" draw:layer="layout" svg:width="2.588cm" svg:height="2.409cm" svg:x="18.112cm" svg:y="7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" draw:style-name="gr7" draw:text-style-name="P8" draw:layer="layout" svg:width="2.588cm" svg:height="2.409cm" svg:x="16.7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9" draw:style-name="gr8" draw:text-style-name="P8" draw:layer="layout" svg:width="2.823cm" svg:height="6.133cm" draw:transform="rotate (3.1415926535892) translate (19.995cm 15.726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Zástupný symbol pro číslo snímku 17" presentation:style-name="pr7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5"><text:page-number>&lt;číslo&gt;</text:page-number></text:span></text:p>
          </draw:text-box>
        </draw:frame>
        <draw:frame draw:name="Zástupný symbol pro zápatí 18" presentation:style-name="pr7" draw:text-style-name="P12" draw:layer="layout" svg:width="8.042cm" svg:height="1.013cm" svg:x="8.678cm" svg:y="17.657cm" presentation:class="footer" presentation:user-transformed="true">
          <draw:text-box>
            <text:p text:style-name="P10"><text:span text:style-name="T5">Fial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říchutě" draw:style-name="dp3" draw:master-page-name="Výchozí_20_2">
        <draw:frame draw:name="Nadpis 15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Příchutě</text:span></text:p>
          </draw:text-box>
        </draw:frame>
        <draw:frame draw:name="Zástupný symbol pro text 17" presentation:style-name="pr10" draw:text-style-name="P8" draw:layer="layout" svg:width="11.222cm" svg:height="1.776cm" svg:x="1.27cm" svg:y="4.264cm" presentation:class="outline" presentation:user-transformed="true">
          <draw:text-box>
            <text:list text:style-name="L5">
              <text:list-item>
                <text:p text:style-name="P13"><text:span text:style-name="T6">Oblíbené</text:span></text:p>
              </text:list-item>
            </text:list>
          </draw:text-box>
        </draw:frame>
        <draw:frame draw:name="Zástupný symbol pro obsah 16" presentation:style-name="pr10" draw:text-style-name="P8" draw:layer="layout" svg:width="11.222cm" svg:height="10.975cm" svg:x="1.27cm" svg:y="6.041cm" presentation:class="outline" presentation:user-transformed="true">
          <draw:text-box>
            <text:list text:style-name="L6">
              <text:list-item>
                <text:p text:style-name="P14"><text:span text:style-name="T7"><text:s/></text:span><text:span text:style-name="T7">Vanilková</text:span></text:p>
              </text:list-item>
              <text:list-item>
                <text:p text:style-name="P14"><text:span text:style-name="T7"><text:s/></text:span><text:span text:style-name="T7">Pistáciová</text:span></text:p>
              </text:list-item>
            </text:list>
            <text:p text:style-name="P14"><text:span text:style-name="T7"/></text:p>
          </draw:text-box>
        </draw:frame>
        <draw:frame draw:name="Zástupný symbol pro text 18" presentation:style-name="pr10" draw:text-style-name="P8" draw:layer="layout" svg:width="11.226cm" svg:height="1.776cm" svg:x="12.903cm" svg:y="4.264cm" presentation:class="outline" presentation:user-transformed="true">
          <draw:text-box>
            <text:list text:style-name="L5">
              <text:list-item>
                <text:p text:style-name="P13"><text:span text:style-name="T6">Neoblíbené</text:span></text:p>
              </text:list-item>
            </text:list>
          </draw:text-box>
        </draw:frame>
        <draw:frame draw:name="Zástupný symbol pro obsah 19" presentation:style-name="pr10" draw:text-style-name="P8" draw:layer="layout" svg:width="11.226cm" svg:height="10.975cm" svg:x="12.903cm" svg:y="6.041cm" presentation:class="outline" presentation:user-transformed="true">
          <draw:text-box>
            <text:list text:style-name="L6">
              <text:list-item>
                <text:p text:style-name="P14"><text:span text:style-name="T7"><text:s/></text:span><text:span text:style-name="T7">Jahodová</text:span></text:p>
              </text:list-item>
              <text:list-item>
                <text:p text:style-name="P14"><text:span text:style-name="T7"><text:s/></text:span><text:span text:style-name="T7">Banánová</text:span></text:p>
              </text:list-item>
            </text:list>
          </draw:text-box>
        </draw:frame>
        <draw:frame draw:name="Zástupný symbol pro zápatí 12" presentation:style-name="pr11" draw:text-style-name="P12" draw:layer="layout" svg:width="8.042cm" svg:height="1.013cm" svg:x="8.678cm" svg:y="17.657cm" presentation:class="footer" presentation:user-transformed="true">
          <draw:text-box>
            <text:p text:style-name="P10"><text:span text:style-name="T5">Fiala</text:span></text:p>
          </draw:text-box>
        </draw:frame>
        <draw:frame draw:name="Zástupný symbol pro číslo snímku 11" presentation:style-name="pr11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5"><text:page-number>&lt;číslo&gt;</text:page-number></text:span></text:p>
          </draw:text-box>
        </draw:frame>
        <draw:custom-shape draw:name="Veselý obličej 20" draw:style-name="gr9" draw:text-style-name="P8" draw:layer="layout" svg:width="5.8cm" svg:height="5cm" svg:x="3.899cm" svg:y="10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ena zmrzliny" draw:style-name="dp3" draw:master-page-name="Výchozí_20_3" presentation:presentation-page-layout-name="AL4T11">
        <draw:frame draw:name="Nadpis 1" presentation:style-name="pr13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8">Cena zmrzliny</text:span></text:p>
          </draw:text-box>
        </draw:frame>
        <draw:frame draw:name="Zástupný symbol pro obsah 4" draw:style-name="standard" draw:layer="layout" svg:width="22.858cm" svg:height="4.297cm" svg:x="1.27cm" svg:y="4.445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5"><text:span text:style-name="T5">1. pololetí</text:span></text:p>
              </table:table-cell>
              <table:table-cell table:style-name="ce3">
                <text:p text:style-name="P15"><text:span text:style-name="T5">2. pololetí</text:span></text:p>
              </table:table-cell>
            </table:table-row>
            <table:table-row table:style-name="ro2">
              <table:table-cell table:style-name="ce4">
                <text:p text:style-name="P16"><text:span text:style-name="T5">Kopeček</text:span></text:p>
              </table:table-cell>
              <table:table-cell table:style-name="ce5">
                <text:p text:style-name="P15"><text:span text:style-name="T5">12 Kč</text:span></text:p>
              </table:table-cell>
              <table:table-cell table:style-name="ce6">
                <text:p text:style-name="P15"><text:span text:style-name="T5">14 Kč</text:span></text:p>
              </table:table-cell>
            </table:table-row>
            <table:table-row table:style-name="ro2">
              <table:table-cell table:style-name="ce7">
                <text:p text:style-name="P16"><text:span text:style-name="T5">Kornoutek (normální)</text:span></text:p>
              </table:table-cell>
              <table:table-cell table:style-name="ce8">
                <text:p text:style-name="P15"><text:span text:style-name="T5">0 Kč</text:span></text:p>
              </table:table-cell>
              <table:table-cell table:style-name="ce9">
                <text:p text:style-name="P15"><text:span text:style-name="T5">1 Kč</text:span></text:p>
              </table:table-cell>
            </table:table-row>
            <table:table-row table:style-name="ro2">
              <table:table-cell table:style-name="ce10">
                <text:p text:style-name="P16"><text:span text:style-name="T5">Kornoutek (karamel)</text:span></text:p>
              </table:table-cell>
              <table:table-cell table:style-name="ce11">
                <text:p text:style-name="P15"><text:span text:style-name="T5">4 Kč</text:span></text:p>
              </table:table-cell>
              <table:table-cell table:style-name="ce12">
                <text:p text:style-name="P15"><text:span text:style-name="T5">5 Kč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Zástupný symbol pro číslo snímku 5" presentation:style-name="pr14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5"><text:page-number>&lt;číslo&gt;</text:page-number></text:span></text:p>
          </draw:text-box>
        </draw:frame>
        <draw:frame draw:name="Zástupný symbol pro zápatí 6" presentation:style-name="pr14" draw:text-style-name="P12" draw:layer="layout" svg:width="8.042cm" svg:height="1.013cm" svg:x="8.678cm" svg:y="17.657cm" presentation:class="footer" presentation:user-transformed="true">
          <draw:text-box>
            <text:p text:style-name="P10"><text:span text:style-name="T5">Fial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solid" draw:fill-color="#ffffff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background" style:display-name="Výchozí 3-background" style:family="presentation">
      <style:graphic-properties draw:stroke="none" draw:fill="solid" draw:fill-color="#ffffff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top="0cm" fo:margin-bottom="0.1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cm" fo:margin-bottom="0.1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cm" fo:margin-bottom="0.1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cm" fo:margin-bottom="0.1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cm" fo:margin-bottom="0.1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Výchozí_20_2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Výchoz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Výchozí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Výchozí_20_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Výchozí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2-02">2.12.2012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Fiala</text:span></text:p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obsah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epněte pro úpravu formátu textu osnovy</text:span></text:p>
              <text:list>
                <text:list-item>
                  <text:p text:style-name="MP9"><text:span text:style-name="MT3">Druhá úroveň</text:span></text:p>
                  <text:list>
                    <text:list-item>
                      <text:p text:style-name="MP9"><text:span text:style-name="MT3">Třetí úroveň</text:span></text:p>
                      <text:list>
                        <text:list-item>
                          <text:p text:style-name="MP9"><text:span text:style-name="MT3">Čtvrtá úroveň osnovy</text:span></text:p>
                          <text:list>
                            <text:list-item>
                              <text:p text:style-name="MP9"><text:span text:style-name="MT3">Pátá úroveň osnovy</text:span></text:p>
                              <text:list>
                                <text:list-item>
                                  <text:p text:style-name="MP9"><text:span text:style-name="MT3">Šestá úroveň</text:span></text:p>
                                  <text:list>
                                    <text:list-item>
                                      <text:p text:style-name="MP9"><text:span text:style-name="MT3">Sedmá úroveň</text:span></text:p>
                                      <text:list>
                                        <text:list-item>
                                          <text:p text:style-name="MP9"><text:span text:style-name="MT3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Klepněte pro úpravu formátu textu osnovy</text:span></text:p>
              <text:list>
                <text:list-item>
                  <text:p text:style-name="MP9"><text:span text:style-name="MT3">Druhá úroveň</text:span></text:p>
                  <text:list>
                    <text:list-item>
                      <text:p text:style-name="MP9"><text:span text:style-name="MT3">Třetí úroveň</text:span></text:p>
                      <text:list>
                        <text:list-item>
                          <text:p text:style-name="MP9"><text:span text:style-name="MT3">Čtvrtá úroveň osnovy</text:span></text:p>
                          <text:list>
                            <text:list-item>
                              <text:p text:style-name="MP9"><text:span text:style-name="MT3">Pátá úroveň osnovy</text:span></text:p>
                              <text:list>
                                <text:list-item>
                                  <text:p text:style-name="MP9"><text:span text:style-name="MT3">Šestá úroveň</text:span></text:p>
                                  <text:list>
                                    <text:list-item>
                                      <text:p text:style-name="MP9"><text:span text:style-name="MT3">Sedmá úroveň</text:span></text:p>
                                      <text:list>
                                        <text:list-item>
                                          <text:p text:style-name="MP9"><text:span text:style-name="MT3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2-02">2.12.2012</text:date></text:span></text:p>
        </draw:text-box>
      </draw:frame>
      <draw:frame draw:name="Zástupný symbol pro zápatí 5" presentation:style-name="Mpr7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Fiala</text:span></text:p>
        </draw:text-box>
      </draw:frame>
      <draw:frame draw:name="Zástupný symbol pro číslo snímku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frame draw:name="Nadpis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text 2" presentation:style-name="Mpr11" draw:text-style-name="MP4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9"><text:span text:style-name="MT6">Klepněte pro úpravu formátu textu osnovy</text:span></text:p>
              <text:list>
                <text:list-item>
                  <text:p text:style-name="MP9"><text:span text:style-name="MT6">Druhá úroveň</text:span></text:p>
                  <text:list>
                    <text:list-item>
                      <text:p text:style-name="MP9"><text:span text:style-name="MT6">Třetí úroveň</text:span></text:p>
                      <text:list>
                        <text:list-item>
                          <text:p text:style-name="MP9"><text:span text:style-name="MT6">Čtvrtá úroveň osnovy</text:span></text:p>
                          <text:list>
                            <text:list-item>
                              <text:p text:style-name="MP9"><text:span text:style-name="MT6">Pátá úroveň osnovy</text:span></text:p>
                              <text:list>
                                <text:list-item>
                                  <text:p text:style-name="MP9"><text:span text:style-name="MT6">Šestá úroveň</text:span></text:p>
                                  <text:list>
                                    <text:list-item>
                                      <text:p text:style-name="MP9"><text:span text:style-name="MT6">Sedmá úroveň</text:span></text:p>
                                      <text:list>
                                        <text:list-item>
                                          <text:p text:style-name="MP9"><text:span text:style-name="MT6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6">Devátá úroveňKlepnutím lze upravit styly předlohy textu.</text:span></text:p>
        </draw:text-box>
      </draw:frame>
      <draw:frame draw:name="Zástupný symbol pro obsah 3" presentation:style-name="Mpr12" draw:text-style-name="MP4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2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text 4" presentation:style-name="Mpr11" draw:text-style-name="MP4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9"><text:span text:style-name="MT6">Klepněte pro úpravu formátu textu osnovy</text:span></text:p>
              <text:list>
                <text:list-item>
                  <text:p text:style-name="MP9"><text:span text:style-name="MT6">Druhá úroveň</text:span></text:p>
                  <text:list>
                    <text:list-item>
                      <text:p text:style-name="MP9"><text:span text:style-name="MT6">Třetí úroveň</text:span></text:p>
                      <text:list>
                        <text:list-item>
                          <text:p text:style-name="MP9"><text:span text:style-name="MT6">Čtvrtá úroveň osnovy</text:span></text:p>
                          <text:list>
                            <text:list-item>
                              <text:p text:style-name="MP9"><text:span text:style-name="MT6">Pátá úroveň osnovy</text:span></text:p>
                              <text:list>
                                <text:list-item>
                                  <text:p text:style-name="MP9"><text:span text:style-name="MT6">Šestá úroveň</text:span></text:p>
                                  <text:list>
                                    <text:list-item>
                                      <text:p text:style-name="MP9"><text:span text:style-name="MT6">Sedmá úroveň</text:span></text:p>
                                      <text:list>
                                        <text:list-item>
                                          <text:p text:style-name="MP9"><text:span text:style-name="MT6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6">Devátá úroveňKlepnutím lze upravit styly předlohy textu.</text:span></text:p>
        </draw:text-box>
      </draw:frame>
      <draw:frame draw:name="Zástupný symbol pro obsah 5" presentation:style-name="Mpr12" draw:text-style-name="MP4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2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6" presentation:style-name="Mpr13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2-02">2.12.2012</text:date></text:span></text:p>
        </draw:text-box>
      </draw:frame>
      <draw:frame draw:name="Zástupný symbol pro zápatí 7" presentation:style-name="Mpr13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Fiala</text:span></text:p>
        </draw:text-box>
      </draw:frame>
      <draw:frame draw:name="Zástupný symbol pro číslo snímku 8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2-title" draw:layer="backgroundobjects" svg:width="14.848cm" svg:height="11.136cm" svg:x="3.075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3" style:display-name="Výchozí 3" style:page-layout-name="PM1" draw:style-name="Mdp1">
      <draw:frame draw:name="Nadpis 1" presentation:style-name="Mpr1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obsah 2" presentation:style-name="Mpr17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8">Klepněte pro úpravu formátu textu osnovy</text:span></text:p>
              <text:list>
                <text:list-item>
                  <text:p text:style-name="MP9"><text:span text:style-name="MT8">Druhá úroveň</text:span></text:p>
                  <text:list>
                    <text:list-item>
                      <text:p text:style-name="MP9"><text:span text:style-name="MT8">Třetí úroveň</text:span></text:p>
                      <text:list>
                        <text:list-item>
                          <text:p text:style-name="MP9"><text:span text:style-name="MT8">Čtvrtá úroveň osnovy</text:span></text:p>
                          <text:list>
                            <text:list-item>
                              <text:p text:style-name="MP9"><text:span text:style-name="MT8">Pátá úroveň osnovy</text:span></text:p>
                              <text:list>
                                <text:list-item>
                                  <text:p text:style-name="MP9"><text:span text:style-name="MT8">Šestá úroveň</text:span></text:p>
                                  <text:list>
                                    <text:list-item>
                                      <text:p text:style-name="MP9"><text:span text:style-name="MT8">Sedmá úroveň</text:span></text:p>
                                      <text:list>
                                        <text:list-item>
                                          <text:p text:style-name="MP9"><text:span text:style-name="MT8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8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1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2-02">2.12.2012</text:date></text:span></text:p>
        </draw:text-box>
      </draw:frame>
      <draw:frame draw:name="Zástupný symbol pro zápatí 4" presentation:style-name="Mpr18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Fiala</text:span></text:p>
        </draw:text-box>
      </draw:frame>
      <draw:frame draw:name="Zástupný symbol pro číslo snímku 5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3-title" draw:layer="backgroundobjects" svg:width="14.848cm" svg:height="11.136cm" svg:x="3.075cm" svg:y="2.257cm" presentation:class="page"/>
        <draw:frame presentation:style-name="Výchozí_20_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2-02T15:44:40.35</dc:date>
    <meta:document-statistic meta:object-count="95"/>
    <meta:generator>OpenOffice.org/3.4$Win32 OpenOffice.org_project/340m1$Build-9590</meta:generator>
  </office:meta>
</office:document-meta>
</file>