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4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4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85cm" svg:height="2.081cm" draw:z-index="24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Zikmundová Zdenka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7"/>
      <text:p text:style-name="P6">PRACOVNÍ LIST</text:p>
      <text:p text:style-name="P2"/>
      <text:p text:style-name="P3">Soustavy 2 lin.rovnic o 2 neznámých</text:p>
      <text:p text:style-name="Standard"/>
      <text:p text:style-name="Standard"/>
      <text:p text:style-name="Standard">1. Řeš dosazovací metodou soustavu rovnic :</text:p>
      <text:p text:style-name="Standard"/>
      <text:p text:style-name="Standard">a)<text:tab/><draw:frame draw:style-name="fr2" draw:name="Objekt1" text:anchor-type="as-char" svg:width="1.834cm" svg:height="0.564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tab/><text:tab/>b)<text:tab/><draw:frame draw:style-name="fr3" draw:name="Objekt2" text:anchor-type="as-char" svg:width="2.258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tab/><draw:frame draw:style-name="fr3" draw:name="Objekt3" text:anchor-type="as-char" svg:width="2.258cm" svg:height="0.564cm" draw:z-index="2"><draw:object-ole xlink:href="./Object 3" xlink:type="simple" xlink:show="embed" xlink:actuate="onLoad"/><draw:image xlink:href="./ObjectReplacements/Object 3" xlink:type="simple" xlink:show="embed" xlink:actuate="onLoad"/></draw:frame><text:tab/><text:tab/><text:tab/><text:tab/><text:tab/><draw:frame draw:style-name="fr3" draw:name="Objekt4" text:anchor-type="as-char" svg:width="2.258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>2. Řeš sčítací metodou soustavu rovnic :</text:p>
      <text:p text:style-name="Standard"/>
      <text:p text:style-name="Standard">a)<text:tab/><draw:frame draw:style-name="fr4" draw:name="Objekt5" text:anchor-type="as-char" svg:width="2.397cm" svg:height="0.564cm" draw:z-index="4"><draw:object-ole xlink:href="./Object 5" xlink:type="simple" xlink:show="embed" xlink:actuate="onLoad"/><draw:image xlink:href="./ObjectReplacements/Object 5" xlink:type="simple" xlink:show="embed" xlink:actuate="onLoad"/></draw:frame><text:tab/><text:tab/><text:tab/><text:tab/>b)<text:tab/><draw:frame draw:style-name="fr5" draw:name="Objekt6" text:anchor-type="as-char" svg:width="2.223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><text:tab/> <text:s/><draw:frame draw:style-name="fr6" draw:name="Objekt7" text:anchor-type="as-char" svg:width="2.011cm" svg:height="0.564cm" draw:z-index="6"><draw:object-ole xlink:href="./Object 7" xlink:type="simple" xlink:show="embed" xlink:actuate="onLoad"/><draw:image xlink:href="./ObjectReplacements/Object 7" xlink:type="simple" xlink:show="embed" xlink:actuate="onLoad"/></draw:frame><text:tab/><text:tab/><text:tab/><text:tab/><text:tab/><draw:frame draw:style-name="fr6" draw:name="Objekt8" text:anchor-type="as-char" svg:width="2.011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>3. Řeš srovnávací metodou soustavu rovnic :</text:p>
      <text:p text:style-name="Standard"/>
      <text:p text:style-name="Standard">a)<text:tab/> <draw:frame draw:style-name="fr7" draw:name="Objekt9" text:anchor-type="as-char" svg:width="2.046cm" svg:height="0.564cm" draw:z-index="8"><draw:object-ole xlink:href="./Object 9" xlink:type="simple" xlink:show="embed" xlink:actuate="onLoad"/><draw:image xlink:href="./ObjectReplacements/Object 9" xlink:type="simple" xlink:show="embed" xlink:actuate="onLoad"/></draw:frame><text:tab/><text:tab/><text:tab/><text:tab/>b)<text:tab/> <text:s text:c="2"/><draw:frame draw:style-name="fr7" draw:name="Objekt10" text:anchor-type="as-char" svg:width="2.046cm" svg:height="0.564cm" draw:z-index="9"><draw:object-ole xlink:href="./Object 10" xlink:type="simple" xlink:show="embed" xlink:actuate="onLoad"/><draw:image xlink:href="./ObjectReplacements/Object 10" xlink:type="simple" xlink:show="embed" xlink:actuate="onLoad"/></draw:frame> <text:s/></text:p>
      <text:p text:style-name="Standard"><text:tab/> <draw:frame draw:style-name="fr8" draw:name="Objekt11" text:anchor-type="as-char" svg:width="2.081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text:tab/><text:tab/><text:tab/><text:tab/><text:tab/><draw:frame draw:style-name="fr4" draw:name="Objekt12" text:anchor-type="as-char" svg:width="2.397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PRACOVNÍ LIST - </text:span><text:span text:style-name="T2">řešení</text:span></text:p>
      <text:p text:style-name="P2"/>
      <text:p text:style-name="P3">Soustavy 2 lin.rovnic o 2 neznámých</text:p>
      <text:p text:style-name="Standard"/>
      <text:p text:style-name="Standard"/>
      <text:p text:style-name="Standard"/>
      <text:p text:style-name="Standard"/>
      <text:p text:style-name="Standard">1.<text:tab/>a)<text:tab/><draw:frame draw:style-name="fr9" draw:name="Objekt13" text:anchor-type="as-char" svg:width="1.023cm" svg:height="0.492cm" draw:z-index="12"><draw:object-ole xlink:href="./Object 13" xlink:type="simple" xlink:show="embed" xlink:actuate="onLoad"/><draw:image xlink:href="./ObjectReplacements/Object 13" xlink:type="simple" xlink:show="embed" xlink:actuate="onLoad"/></draw:frame><text:tab/><text:tab/><text:tab/><text:tab/>b)<text:tab/><draw:frame draw:style-name="fr10" draw:name="Objekt14" text:anchor-type="as-char" svg:width="0.988cm" svg:height="0.492cm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Standard"><text:tab/><text:tab/><draw:frame draw:style-name="fr11" draw:name="Objekt15" text:anchor-type="as-char" svg:width="1.023cm" svg:height="0.564cm" draw:z-index="14"><draw:object-ole xlink:href="./Object 15" xlink:type="simple" xlink:show="embed" xlink:actuate="onLoad"/><draw:image xlink:href="./ObjectReplacements/Object 15" xlink:type="simple" xlink:show="embed" xlink:actuate="onLoad"/></draw:frame><text:tab/><text:tab/><text:tab/><text:tab/><text:tab/><draw:frame draw:style-name="fr12" draw:name="Objekt16" text:anchor-type="as-char" svg:width="1.164cm" svg:height="0.564cm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/>
      <text:p text:style-name="Standard"/>
      <text:p text:style-name="Standard">2.<text:tab/>a)<text:tab/><draw:frame draw:style-name="fr10" draw:name="Objekt17" text:anchor-type="as-char" svg:width="0.988cm" svg:height="0.492cm" draw:z-index="16"><draw:object-ole xlink:href="./Object 17" xlink:type="simple" xlink:show="embed" xlink:actuate="onLoad"/><draw:image xlink:href="./ObjectReplacements/Object 17" xlink:type="simple" xlink:show="embed" xlink:actuate="onLoad"/></draw:frame><text:tab/><text:tab/><text:tab/><text:tab/>b)<text:tab/><draw:frame draw:style-name="fr10" draw:name="Objekt18" text:anchor-type="as-char" svg:width="0.988cm" svg:height="0.492cm" draw:z-index="17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><text:tab/><text:tab/><draw:frame draw:style-name="fr11" draw:name="Objekt19" text:anchor-type="as-char" svg:width="1.023cm" svg:height="0.564cm" draw:z-index="18"><draw:object-ole xlink:href="./Object 19" xlink:type="simple" xlink:show="embed" xlink:actuate="onLoad"/><draw:image xlink:href="./ObjectReplacements/Object 19" xlink:type="simple" xlink:show="embed" xlink:actuate="onLoad"/></draw:frame><text:tab/><text:tab/><text:tab/><text:tab/><text:tab/><draw:frame draw:style-name="fr13" draw:name="Objekt20" text:anchor-type="as-char" svg:width="0.953cm" svg:height="0.564cm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/>
      <text:p text:style-name="Standard"/>
      <text:p text:style-name="Standard">3.<text:tab/>a)<text:tab/><draw:frame draw:style-name="fr14" draw:name="Objekt21" text:anchor-type="as-char" svg:width="1.199cm" svg:height="0.492cm" draw:z-index="20"><draw:object-ole xlink:href="./Object 21" xlink:type="simple" xlink:show="embed" xlink:actuate="onLoad"/><draw:image xlink:href="./ObjectReplacements/Object 21" xlink:type="simple" xlink:show="embed" xlink:actuate="onLoad"/></draw:frame><text:tab/><text:tab/><text:tab/><text:tab/>b)<text:tab/><draw:frame draw:style-name="fr15" draw:name="Objekt22" text:anchor-type="as-char" svg:width="0.917cm" svg:height="0.492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Standard"><text:tab/><text:tab/><draw:frame draw:style-name="fr11" draw:name="Objekt23" text:anchor-type="as-char" svg:width="1.023cm" svg:height="0.564cm" draw:z-index="22"><draw:object-ole xlink:href="./Object 23" xlink:type="simple" xlink:show="embed" xlink:actuate="onLoad"/><draw:image xlink:href="./ObjectReplacements/Object 23" xlink:type="simple" xlink:show="embed" xlink:actuate="onLoad"/></draw:frame><text:tab/><text:tab/><text:tab/><text:tab/><text:tab/><draw:frame draw:style-name="fr16" draw:name="Objekt24" text:anchor-type="as-char" svg:width="1.552cm" svg:height="0.564cm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Gymnázium Cheb</meta:initial-creator>
    <meta:creation-date>2012-04-04T07:51:00</meta:creation-date>
    <dc:creator>Gymnázium Cheb</dc:creator>
    <dc:date>2012-04-07T07:51:00</dc:date>
    <meta:editing-cycles>3</meta:editing-cycles>
    <meta:editing-duration>PT00H27M00S</meta:editing-duration>
    <meta:generator>OpenOffice.org/3.2$Win32 OpenOffice.org_project/320m19$Build-9505</meta:generator>
    <meta:document-statistic meta:table-count="0" meta:image-count="1" meta:object-count="24" meta:page-count="3" meta:paragraph-count="21" meta:word-count="87" meta:character-count="621"/>
  </office:meta>
</office:document-meta>
</file>