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159cm" svg:stroke-color="#ff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43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388cm" fo:margin-bottom="0cm" fo:text-indent="0cm"/>
    </style:style>
    <style:style style:name="P11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align="center" fo:text-indent="0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ff0000" fo:font-size="40pt" style:font-size-asian="40pt" style:font-size-complex="4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anguage="cs" fo:country="CZ"/>
    </style:style>
    <style:style style:name="T9" style:family="text">
      <style:text-properties fo:language="cs" fo:country="CZ" style:font-family-asian="Arial" style:font-family-generic-asian="swiss" style:font-pitch-asian="variable" style:font-family-complex="Arial" style:font-family-generic-complex="swiss" style:font-pitch-complex="variable"/>
    </style:style>
    <style:style style:name="T10" style:family="text">
      <style:text-properties fo:language="cs" fo:country="CZ" style:text-underline-style="solid" style:text-underline-width="auto" style:text-underline-color="font-color" style:font-family-asian="Arial" style:font-family-generic-asian="swiss" style:font-pitch-asian="variable" style:font-family-complex="Arial" style:font-family-generic-complex="swiss" style:font-pitch-complex="variable"/>
    </style:style>
    <style:style style:name="T11" style:family="text">
      <style:text-properties fo:color="#ff0000"/>
    </style:style>
    <style:style style:name="T12" style:family="text">
      <style:text-properties style:text-position="-25% 58%"/>
    </style:style>
    <style:style style:name="T13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Zikmundová Zden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4cm" svg:x="1.905cm" svg:y="5.917cm" presentation:class="title" presentation:user-transformed="true">
          <draw:text-box>
            <text:list text:style-name="L4">
              <text:list-header>
                <text:p text:style-name="P8"><text:span text:style-name="T4">Řešení soustav 2 lineárních rovnic o 2 neznámých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Metody řešení </text:p>
              </text:list-header>
            </text:list>
          </draw:text-box>
        </draw:frame>
        <draw:frame presentation:style-name="pr5" draw:text-style-name="P9" draw:layer="layout" svg:width="19.059cm" svg:height="9.694cm" svg:x="5.299cm" svg:y="6.922cm" presentation:class="outline" presentation:user-transformed="true">
          <draw:text-box>
            <text:list text:style-name="L2">
              <text:list-item text:start-value="1">
                <text:p text:style-name="P10"><text:span text:style-name="T5">dosazovací metoda</text:span></text:p>
              </text:list-item>
              <text:list-item>
                <text:p text:style-name="P10"><text:span text:style-name="T5">sčítací metoda</text:span></text:p>
              </text:list-item>
              <text:list-item>
                <text:p text:style-name="P10"><text:span text:style-name="T5">srovnávací metoda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3T12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8"><text:span text:style-name="T6">Dosazovací ( substituční ) metoda</text:span></text:p>
              </text:list-header>
            </text:list>
          </draw:text-box>
        </draw:frame>
        <draw:custom-shape draw:style-name="gr4" draw:text-style-name="P9" draw:layer="layout" svg:width="9.057cm" svg:height="3.309cm" svg:x="1.901cm" svg:y="3.925cm">
          <text:list text:style-name="L4">
            <text:list-header>
              <text:p text:style-name="P11">Vyřeš soustavu: <text:tab/>2x – y = 1</text:p>
              <text:p text:style-name="P11"><text:tab/><text:tab/>x + 3y = 11</text:p>
              <text:p text:style-name="P11"><text:tab/></text:p>
              <text:p text:style-name="P8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122cm" svg:height="1.023cm" svg:x="7.108cm" svg:y="5.927cm">
          <text:list text:style-name="L4">
            <text:list-header>
              <text:p text:style-name="P8">y = 2x -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9.379cm" svg:height="3.309cm" svg:x="3.3cm" svg:y="7.126cm">
          <text:list text:style-name="L4">
            <text:list-header>
              <text:p text:style-name="P8">x + 3 ( 2x – 1 ) = 11</text:p>
              <text:p text:style-name="P8"><text:s text:c="8"/>x + 6x – 3 = 11</text:p>
              <text:p text:style-name="P11"><text:s text:c="14"/>7x – 3 = 11<text:tab/>/ + 3</text:p>
              <text:p text:style-name="P11"><text:s text:c="20"/>7x = 14<text:tab/>/ : 7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.895cm" svg:height="1.023cm" svg:x="7.303cm" svg:y="10.526cm">
          <text:list text:style-name="L4">
            <text:list-header>
              <text:p text:style-name="P8"><text:span text:style-name="T7">x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983cm" svg:height="1.785cm" svg:x="7.306cm" svg:y="11.924cm">
          <text:list text:style-name="L4">
            <text:list-header>
              <text:p text:style-name="P8"><text:span text:style-name="T8">y = 2</text:span><text:span text:style-name="T9">∙2-1</text:span></text:p>
              <text:p text:style-name="P8"><text:span text:style-name="T10">y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85cm" svg:height="1.023cm" svg:x="1.709cm" svg:y="14.724cm">
          <text:list text:style-name="L4">
            <text:list-header>
              <text:p text:style-name="P8">Řešení soustavy : x = 2, y = 3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4.301cm" svg:y1="4.326cm" svg:x2="10.301cm" svg:y2="6.324cm">
          <text:p/>
        </draw:line>
        <draw:custom-shape draw:style-name="gr4" draw:text-style-name="P9" draw:layer="layout" svg:width="9.256cm" svg:height="1.785cm" svg:x="14.243cm" svg:y="3.581cm">
          <text:list text:style-name="L4">
            <text:list-header>
              <text:p text:style-name="P12">z jedné z rovnic si vyjádříme libovolnou neznámo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0.804cm" svg:height="2.547cm" svg:x="13.498cm" svg:y="6.324cm">
          <text:list text:style-name="L4">
            <text:list-header>
              <text:p text:style-name="P12">vyjádření dosadíme za neznámou do druhé rovnice a řešíme jednu rovnici o jedné neznámé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9cm" svg:y1="7.126cm" svg:x2="9.499cm" svg:y2="7.523cm">
          <text:p/>
        </draw:line>
        <draw:custom-shape draw:style-name="gr4" draw:text-style-name="P9" draw:layer="layout" svg:width="9.856cm" svg:height="1.785cm" svg:x="13.701cm" svg:y="12.726cm">
          <text:list text:style-name="L4">
            <text:list-header>
              <text:p text:style-name="P8">výsledek dosadíme do vyjádření a vypočítáme druhou neznámou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701cm" svg:y1="13.122cm" svg:x2="10.301cm" svg:y2="12.523cm">
          <text:p/>
        </draw:lin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8"><text:span text:style-name="T11">Sčítací metoda</text:span></text:p>
              </text:list-header>
            </text:list>
          </draw:text-box>
        </draw:frame>
        <draw:custom-shape draw:style-name="gr7" draw:text-style-name="P9" draw:layer="layout" svg:width="0.512cm" svg:height="1.018cm" svg:x="2.443cm" svg:y="4.97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9.057cm" svg:height="1.785cm" svg:x="1.901cm" svg:y="3.925cm">
          <text:list text:style-name="L4">
            <text:list-header>
              <text:p text:style-name="P11">Vyřeš soustavu: <text:tab/>2x – y = 1</text:p>
              <text:p text:style-name="P11"><text:tab/><text:tab/>x + 3y = 1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3.991cm" svg:height="1.785cm" svg:x="6.506cm" svg:y="6.125cm">
          <text:list text:style-name="L4">
            <text:list-header>
              <text:p text:style-name="P8">6x – 3y = 3</text:p>
              <text:p text:style-name="P8"><text:s text:c="2"/>x + 3y = 11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6.5cm" svg:y1="8.123cm" svg:x2="10.698cm" svg:y2="8.123cm">
          <text:p/>
        </draw:line>
        <draw:line draw:style-name="gr8" draw:text-style-name="P6" draw:layer="layout" svg:x1="6.5cm" svg:y1="5.927cm" svg:x2="10.698cm" svg:y2="5.927cm">
          <text:p/>
        </draw:line>
        <draw:custom-shape draw:style-name="gr5" draw:text-style-name="P9" draw:layer="layout" svg:width="3.749cm" svg:height="1.785cm" svg:x="7.703cm" svg:y="8.524cm">
          <text:list text:style-name="L4">
            <text:list-header>
              <text:p text:style-name="P11">7x = 14<text:tab/>/:7</text:p>
              <text:p text:style-name="P8"><text:s text:c="2"/><text:span text:style-name="T7">x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033cm" svg:height="1.023cm" svg:x="13.861cm" svg:y="5.181cm">
          <text:list text:style-name="L4">
            <text:list-header>
              <text:p text:style-name="P8">první rovnici vynásobíme 3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7cm" svg:y1="5.724cm" svg:x2="9.899cm" svg:y2="6.725cm">
          <text:p/>
        </draw:line>
        <draw:custom-shape draw:style-name="gr4" draw:text-style-name="P9" draw:layer="layout" svg:width="10.403cm" svg:height="1.785cm" svg:x="13.498cm" svg:y="8.123cm">
          <text:list text:style-name="L4">
            <text:list-header>
              <text:p text:style-name="P8">rovnice „sečteme“ a řešíme jednu rovnici o jedné neznámé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299cm" svg:y1="8.727cm" svg:x2="11.698cm" svg:y2="8.925cm">
          <text:p/>
        </draw:line>
        <draw:custom-shape draw:style-name="gr5" draw:text-style-name="P9" draw:layer="layout" svg:width="4.744cm" svg:height="1.785cm" svg:x="5.309cm" svg:y="11.725cm">
          <text:list text:style-name="L4">
            <text:list-header>
              <text:p text:style-name="P8"><text:s text:c="4"/>2x – y = 1</text:p>
              <text:p text:style-name="P8">- 2x – 6y = - 2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804cm" svg:height="1.023cm" svg:x="13.117cm" svg:y="11.725cm">
          <text:list text:style-name="L4">
            <text:list-header>
              <text:p text:style-name="P8">druhou rovnici vynásobíme -2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7.898cm" svg:height="1.023cm" svg:x="3.711cm" svg:y="10.724cm">
          <text:list text:style-name="L3">
            <text:list-header>
              <text:p text:style-name="P8"><text:span text:style-name="T11">začneme znovu od zadání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2.898cm" svg:y1="12.325cm" svg:x2="9.9cm" svg:y2="13.123cm">
          <text:p/>
        </draw:line>
        <draw:line draw:style-name="gr8" draw:text-style-name="P6" draw:layer="layout" svg:x1="5.098cm" svg:y1="13.727cm" svg:x2="10.098cm" svg:y2="13.727cm">
          <text:p/>
        </draw:line>
        <draw:custom-shape draw:style-name="gr4" draw:text-style-name="P9" draw:layer="layout" svg:width="11.002cm" svg:height="1.785cm" svg:x="12.7cm" svg:y="13.123cm">
          <text:list text:style-name="L4">
            <text:list-header>
              <text:p text:style-name="P8">rovnice „sečteme“ a řešíme jednu rovnici o jedné neznámé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5.07cm" svg:height="1.785cm" svg:x="6.906cm" svg:y="14.124cm">
          <text:list text:style-name="L4">
            <text:list-header>
              <text:p text:style-name="P8">-7y = - 21 <text:s text:c="2"/>/:(-7)</text:p>
              <text:p text:style-name="P11"><text:s text:c="3"/><text:span text:style-name="T7">y = 3</text:span><text:tab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85cm" svg:height="1.023cm" svg:x="2.11cm" svg:y="16.726cm">
          <text:list text:style-name="L4">
            <text:list-header>
              <text:p text:style-name="P8">Řešení soustavy : x = 2, y = 3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2.699cm" svg:y1="13.926cm" svg:x2="11.098cm" svg:y2="14.327cm">
          <text:p/>
        </draw:lin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8"><text:span text:style-name="T6">Srovnávací ( komparační ) metoda</text:span></text:p>
              </text:list-header>
            </text:list>
          </draw:text-box>
        </draw:frame>
        <draw:custom-shape draw:style-name="gr4" draw:text-style-name="P9" draw:layer="layout" svg:width="12.7cm" svg:height="1.785cm" svg:x="1.698cm" svg:y="3.523cm">
          <text:list text:style-name="L4">
            <text:list-header>
              <text:p text:style-name="P11">Vyřeš soustavu: <text:tab/>2x – y = 1</text:p>
              <text:p text:style-name="P11"><text:tab/><text:tab/>x + 3y = 11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" draw:text-style-name="P6" draw:layer="layout" svg:x1="6.301cm" svg:y1="5.525cm" svg:x2="11.099cm" svg:y2="5.525cm">
          <text:p/>
        </draw:line>
        <draw:custom-shape draw:style-name="gr5" draw:text-style-name="P9" draw:layer="layout" svg:width="4.596cm" svg:height="1.785cm" svg:x="6.702cm" svg:y="5.724cm">
          <text:list text:style-name="L4">
            <text:list-header>
              <text:p text:style-name="P8"><text:span text:style-name="T8">x = ( 1 + y ) : 2</text:span></text:p>
              <text:p text:style-name="P8"><text:span text:style-name="T8">x = 11 – 3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6.301cm" svg:y1="7.726cm" svg:x2="11.099cm" svg:y2="7.726cm">
          <text:p/>
        </draw:line>
        <draw:custom-shape draw:style-name="gr4" draw:text-style-name="P9" draw:layer="layout" svg:width="10.799cm" svg:height="1.785cm" svg:x="13.701cm" svg:y="5.323cm">
          <text:list text:style-name="L4">
            <text:list-header>
              <text:p text:style-name="P8">z obou rovnic si vyjádříme jednu neznámou pomocí druhé neznámé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3.898cm" svg:y1="6.125cm" svg:x2="11.297cm" svg:y2="6.526cm">
          <text:p/>
        </draw:line>
        <draw:custom-shape draw:style-name="gr5" draw:text-style-name="P9" draw:layer="layout" svg:width="6.352cm" svg:height="1.023cm" svg:x="4.506cm" svg:y="7.726cm">
          <text:list text:style-name="L4">
            <text:list-header>
              <text:p text:style-name="P8">( 1 + y ) : 2 = 11 – 3y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0.253cm" svg:height="2.547cm" svg:x="14.499cm" svg:y="7.726cm">
          <text:list text:style-name="L4">
            <text:list-header>
              <text:p text:style-name="P8">oba výrazy dáme do rovnosti a řešíme jednu rovnici o jedné neznámé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4.499cm" svg:y1="8.326cm" svg:x2="10.901cm" svg:y2="8.326cm">
          <text:p/>
        </draw:line>
        <draw:custom-shape draw:style-name="gr5" draw:text-style-name="P9" draw:layer="layout" svg:width="8.067cm" svg:height="2.547cm" svg:x="5.906cm" svg:y="8.524cm">
          <text:list text:style-name="L4">
            <text:list-header>
              <text:p text:style-name="P11"><text:s text:c="2"/>1 + y = 22 – 6y<text:tab/>/+ 6y; - 1</text:p>
              <text:p text:style-name="P11"><text:s text:c="6"/>7y = 21<text:tab/>/ : 7</text:p>
              <text:p text:style-name="P8"><text:s text:c="8"/><text:span text:style-name="T7">y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.926cm" svg:height="1.785cm" svg:x="6.105cm" svg:y="11.126cm">
          <text:list text:style-name="L4">
            <text:list-header>
              <text:p text:style-name="P8"><text:span text:style-name="T8">y = 2x – 1</text:span></text:p>
              <text:p text:style-name="P8"><text:span text:style-name="T8">y = ( 11 – x ) :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10.301cm" svg:height="3.309cm" svg:x="15.099cm" svg:y="11.126cm">
          <text:list text:style-name="L4">
            <text:list-header>
              <text:p text:style-name="P8">z obou zadaných rovnic si vyjádříme druhou neznámou, výrazy dáme do rovnosti a řešíme jednu rovnici o jedné neznámé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6" draw:layer="layout" svg:x1="14.701cm" svg:y1="12.127cm" svg:x2="10.9cm" svg:y2="12.127cm">
          <text:p/>
        </draw:line>
        <draw:line draw:style-name="gr8" draw:text-style-name="P6" draw:layer="layout" svg:x1="6.099cm" svg:y1="12.925cm" svg:x2="11.902cm" svg:y2="12.925cm">
          <text:p/>
        </draw:line>
        <draw:custom-shape draw:style-name="gr5" draw:text-style-name="P9" draw:layer="layout" svg:width="9.303cm" svg:height="3.309cm" svg:x="5.897cm" svg:y="12.925cm">
          <text:list text:style-name="L4">
            <text:list-header>
              <text:p text:style-name="P8">2x – 1 = ( 11 – x ) : 3 <text:s text:c="3"/>/. 3</text:p>
              <text:p text:style-name="P11">6x – 3 = 11 – x<text:tab/> <text:s text:c="7"/>/+ x; + 3</text:p>
              <text:p text:style-name="P8"><text:s text:c="6"/>7x = 14 <text:s text:c="18"/>/ : 7</text:p>
              <text:p text:style-name="P8"><text:s text:c="8"/><text:span text:style-name="T7">x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8.85cm" svg:height="1.023cm" svg:x="1.312cm" svg:y="16.325cm">
          <text:list text:style-name="L4">
            <text:list-header>
              <text:p text:style-name="P8">Řešení soustavy : x = 2, y = 3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8"><text:span text:style-name="T11">Kombinace metod</text:span></text:p>
              </text:list-header>
            </text:list>
          </draw:text-box>
        </draw:frame>
        <draw:custom-shape draw:style-name="gr5" draw:text-style-name="P9" draw:layer="layout" svg:width="17.359cm" svg:height="1.023cm" svg:x="4.324cm" svg:y="3.925cm">
          <text:list text:style-name="L4">
            <text:list-header>
              <text:p text:style-name="P8">Každá z metod je někdy výhodnější a někdy méně výhodná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4.048cm" svg:height="1.023cm" svg:x="0.53cm" svg:y="5.323cm">
          <text:list text:style-name="L3">
            <text:list-header>
              <text:p text:style-name="P8"><text:span text:style-name="T11">Vyplatí se zamyslet se</text:span> při pohledu na zadání nad způsobem řešení soustavy rovnic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2.609cm" svg:height="1.023cm" svg:x="2.519cm" svg:y="7.126cm">
          <text:list text:style-name="L4">
            <text:list-header>
              <text:p text:style-name="P8"><text:span text:style-name="T7">Jednotlivé metody lze vhodně kombinovat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3.605cm" svg:height="1.785cm" svg:x="1.098cm" svg:y="8.524cm">
          <text:list text:style-name="L4">
            <text:list-header>
              <text:p text:style-name="P8">- jednu neznámou vypočítat pomocí sčítací metody a druhou neznámou pomocí <text:s text:c="9"/>dosazovací metody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4.5cm" svg:height="1.785cm" svg:x="0.9cm" svg:y="10.724cm">
          <text:list text:style-name="L4">
            <text:list-header>
              <text:p text:style-name="P8">- jednu neznámou vypočítat pomocí srovnávací metody a druhou neznámou pomocí dosazovací metody.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8"><text:span text:style-name="T11">Zkouška</text:span></text:p>
              </text:list-header>
            </text:list>
          </draw:text-box>
        </draw:frame>
        <draw:custom-shape draw:style-name="gr5" draw:text-style-name="P9" draw:layer="layout" svg:width="16.809cm" svg:height="1.023cm" svg:x="4.119cm" svg:y="3.726cm">
          <text:list text:style-name="L4">
            <text:list-header>
              <text:p text:style-name="P8">Nesmíme zapomenout vypočítané řešení ověřit zkouškou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8.676cm" svg:height="1.023cm" svg:x="3.317cm" svg:y="5.124cm">
          <text:list text:style-name="L4">
            <text:list-header>
              <text:p text:style-name="P8">Získané řešení soustavy rovnic musí vyhovovat oběma rovnicím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2.897cm" svg:height="1.023cm" svg:x="2.516cm" svg:y="6.725cm">
          <text:list text:style-name="L4">
            <text:list-header>
              <text:p text:style-name="P8">Získané řešení dosazujeme vždy do zadání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0.511cm" svg:height="1.019cm" svg:x="3.043cm" svg:y="9.578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5.158cm" svg:height="1.127cm" svg:x="4.915cm" svg:y="8.326cm">
          <text:list text:style-name="L4">
            <text:list-header>
              <text:p text:style-name="P8">L<text:span text:style-name="T12">1</text:span> = 2 <text:span text:style-name="T13">∙ 2 – 3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208cm" svg:height="1.127cm" svg:x="11.717cm" svg:y="8.326cm">
          <text:list text:style-name="L4">
            <text:list-header>
              <text:p text:style-name="P8">P<text:span text:style-name="T12">1</text:span> = 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5.531cm" svg:height="1.127cm" svg:x="4.914cm" svg:y="10.125cm">
          <text:list text:style-name="L4">
            <text:list-header>
              <text:p text:style-name="P8">L<text:span text:style-name="T12">2</text:span> = 2 + 3 <text:span text:style-name="T13">∙ 3 = 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559cm" svg:height="1.127cm" svg:x="11.718cm" svg:y="10.125cm">
          <text:list text:style-name="L4">
            <text:list-header>
              <text:p text:style-name="P8">P<text:span text:style-name="T12">2</text:span> = 11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41cm" svg:height="1.127cm" svg:x="17.135cm" svg:y="8.326cm">
          <text:list text:style-name="L4">
            <text:list-header>
              <text:p text:style-name="P8">L<text:span text:style-name="T12">1</text:span> = P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.41cm" svg:height="1.127cm" svg:x="17.135cm" svg:y="10.125cm">
          <text:list text:style-name="L4">
            <text:list-header>
              <text:p text:style-name="P8">L<text:span text:style-name="T12">2</text:span> = P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2.418cm" svg:height="1.023cm" svg:x="1.716cm" svg:y="12.127cm">
          <text:list text:style-name="L4">
            <text:list-header>
              <text:p text:style-name="P8">Pokud se nám rovnají odpovídající si levé a pravé strany rovnic, můžeme říci :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5.437cm" svg:height="1.023cm" svg:x="4.117cm" svg:y="13.926cm">
          <text:list text:style-name="L4">
            <text:list-header>
              <text:p text:style-name="P8">Vyřešili jsme soustavu rovnic a řešení je : x = 2, y = 3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.742cm" svg:height="1.023cm" svg:x="2.701cm" svg:y="8.326cm">
          <text:list text:style-name="L4">
            <text:list-header>
              <text:p text:style-name="P8"><text:span text:style-name="T8">Zk.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9" draw:layer="layout" svg:width="16.801cm" svg:height="1.799cm" svg:x="3.497cm" svg:y="13.525cm">
          <text:list text:style-name="L3">
            <text:list-header>
              <text:p text:style-name="P12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Řešení soustav 2 lineárních rovnic o 2 neznámých</dc:title>
    <meta:initial-creator>Gymnázium Cheb</meta:initial-creator>
    <meta:creation-date>2012-04-04T04:32:12</meta:creation-date>
    <dc:creator>Gymnázium Cheb</dc:creator>
    <dc:date>2012-04-07T11:41:55</dc:date>
    <meta:editing-cycles>4</meta:editing-cycles>
    <meta:editing-duration>PT01H18M17S</meta:editing-duration>
    <meta:generator>OpenOffice.org/3.2$Win32 OpenOffice.org_project/320m19$Build-9505</meta:generator>
    <meta:document-statistic meta:object-count="109"/>
  </office:meta>
</office:document-meta>
</file>