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color="#ff0000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0.56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5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56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4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56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493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0.56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6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5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frame draw:style-name="fr1" draw:name="obrázky1" text:anchor-type="char" svg:x="3.831cm" svg:y="0.152cm" svg:width="8.285cm" svg:height="2.081cm" draw:z-index="16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utorem materiálu a všech jeho částí, není-li uvedeno jinak, je Zikmundová Zdenka.</text:p>
      <text:p text:style-name="P6"/>
      <text:p text:style-name="P6"/>
      <text:p text:style-name="P6">Dostupné ze Školského portálu Karlovarského kraje www.kvkskoly.cz, materiál vznikl v rámci projektu Gymnázia Cheb s názvem Rozvoj školského portálu Karlovarského kraje</text:p>
      <text:p text:style-name="P9"/>
      <text:p text:style-name="P8">TEST</text:p>
      <text:p text:style-name="P2"/>
      <text:p text:style-name="P3">Soustavy 2 lin.rovnic o 2 neznámých</text:p>
      <text:p text:style-name="P2"/>
      <text:p text:style-name="P2"/>
      <text:p text:style-name="P4"/>
      <text:p text:style-name="P4"/>
      <text:p text:style-name="P4">Oddělení A :</text:p>
      <text:p text:style-name="P2"/>
      <text:p text:style-name="P2"/>
      <text:p text:style-name="P2"><text:span text:style-name="T1">Řeš soustavy v </text:span><text:span text:style-name="T2">R</text:span><text:span text:style-name="T1"> :</text:span></text:p>
      <text:p text:style-name="P5"/>
      <text:p text:style-name="P2"><text:span text:style-name="T1">1.<text:tab/></text:span><text:span text:style-name="T1"><draw:frame draw:style-name="fr2" draw:name="Objekt1" text:anchor-type="as-char" svg:width="2.258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2"><text:span text:style-name="T1"><text:tab/></text:span><text:span text:style-name="T1"><draw:frame draw:style-name="fr3" draw:name="Objekt2" text:anchor-type="as-char" svg:width="2.117cm" svg:height="0.564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P5"/>
      <text:p text:style-name="P2"><text:span text:style-name="T1">2.<text:tab/></text:span><text:span text:style-name="T1"><draw:frame draw:style-name="fr2" draw:name="Objekt3" text:anchor-type="as-char" svg:width="2.258cm" svg:height="0.564cm" draw:z-index="2"><draw:object-ole xlink:href="./Object 3" xlink:type="simple" xlink:show="embed" xlink:actuate="onLoad"/><draw:image xlink:href="./ObjectReplacements/Object 3" xlink:type="simple" xlink:show="embed" xlink:actuate="onLoad"/></draw:frame></text:span></text:p>
      <text:p text:style-name="P2"><text:span text:style-name="T1"><text:tab/></text:span><text:span text:style-name="T1"><draw:frame draw:style-name="fr4" draw:name="Objekt4" text:anchor-type="as-char" svg:width="2.397cm" svg:height="0.564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<text:p text:style-name="P5"/>
      <text:p text:style-name="P2"/>
      <text:p text:style-name="P2"/>
      <text:p text:style-name="P2"/>
      <text:p text:style-name="P2"/>
      <text:p text:style-name="P2"/>
      <text:p text:style-name="P4">Oddělení B :</text:p>
      <text:p text:style-name="P2"/>
      <text:p text:style-name="P2"/>
      <text:p text:style-name="P2"><text:span text:style-name="T1">Řeš soustavy v </text:span><text:span text:style-name="T2">R</text:span><text:span text:style-name="T1"> :</text:span></text:p>
      <text:p text:style-name="P5"/>
      <text:p text:style-name="P2"><text:span text:style-name="T1">1. <text:tab/></text:span><text:span text:style-name="T1"><draw:frame draw:style-name="fr5" draw:name="Objekt5" text:anchor-type="as-char" svg:width="2.223cm" svg:height="0.564cm" draw:z-index="4"><draw:object-ole xlink:href="./Object 5" xlink:type="simple" xlink:show="embed" xlink:actuate="onLoad"/><draw:image xlink:href="./ObjectReplacements/Object 5" xlink:type="simple" xlink:show="embed" xlink:actuate="onLoad"/></draw:frame></text:span></text:p>
      <text:p text:style-name="P2"><text:span text:style-name="T1"><text:tab/></text:span><text:span text:style-name="T1"><draw:frame draw:style-name="fr6" draw:name="Objekt6" text:anchor-type="as-char" svg:width="2.046cm" svg:height="0.564c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<text:p text:style-name="P5"/>
      <text:p text:style-name="P2"><text:span text:style-name="T1">2.<text:tab/></text:span><text:span text:style-name="T1"><draw:frame draw:style-name="fr7" draw:name="Objekt7" text:anchor-type="as-char" svg:width="2.081cm" svg:height="0.564cm" draw:z-index="6"><draw:object-ole xlink:href="./Object 7" xlink:type="simple" xlink:show="embed" xlink:actuate="onLoad"/><draw:image xlink:href="./ObjectReplacements/Object 7" xlink:type="simple" xlink:show="embed" xlink:actuate="onLoad"/></draw:frame></text:span></text:p>
      <text:p text:style-name="P2"><text:span text:style-name="T1"><text:tab/></text:span><text:span text:style-name="T1"><draw:frame draw:style-name="fr8" draw:name="Objekt8" text:anchor-type="as-char" svg:width="2.328cm" svg:height="0.564cm" draw:z-index="7"><draw:object-ole xlink:href="./Object 8" xlink:type="simple" xlink:show="embed" xlink:actuate="onLoad"/><draw:image xlink:href="./ObjectReplacements/Object 8" xlink:type="simple" xlink:show="embed" xlink:actuate="onLoad"/></draw:frame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TEST - </text:span><text:span text:style-name="T4">řešení</text:span></text:p>
      <text:p text:style-name="P2"><text:soft-page-break/></text:p>
      <text:p text:style-name="P2"/>
      <text:p text:style-name="P2"/>
      <text:p text:style-name="P4">Oddělení A :</text:p>
      <text:p text:style-name="P2"/>
      <text:p text:style-name="P2">1.<text:tab/><draw:frame draw:style-name="fr9" draw:name="Objekt9" text:anchor-type="as-char" svg:width="1.058cm" svg:height="0.492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2"><text:tab/><draw:frame draw:style-name="fr10" draw:name="Objekt10" text:anchor-type="as-char" svg:width="1.094cm" svg:height="0.564cm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/>
      <text:p text:style-name="P2">2.<text:tab/><draw:frame draw:style-name="fr11" draw:name="Objekt11" text:anchor-type="as-char" svg:width="0.988cm" svg:height="0.492cm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2"/>
      <text:p text:style-name="P2"><text:tab/><draw:frame draw:style-name="fr12" draw:name="Objekt12" text:anchor-type="as-char" svg:width="1.341cm" svg:height="0.564cm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2"/>
      <text:p text:style-name="P2"/>
      <text:p text:style-name="P2"/>
      <text:p text:style-name="P2"/>
      <text:p text:style-name="P4">Oddělení B :</text:p>
      <text:p text:style-name="P2"/>
      <text:p text:style-name="P2">1.<text:tab/><draw:frame draw:style-name="fr11" draw:name="Objekt13" text:anchor-type="as-char" svg:width="0.988cm" svg:height="0.492cm" draw:z-index="12"><draw:object-ole xlink:href="./Object 13" xlink:type="simple" xlink:show="embed" xlink:actuate="onLoad"/><draw:image xlink:href="./ObjectReplacements/Object 13" xlink:type="simple" xlink:show="embed" xlink:actuate="onLoad"/></draw:frame> </text:p>
      <text:p text:style-name="P2"/>
      <text:p text:style-name="P2"><text:tab/><draw:frame draw:style-name="fr13" draw:name="Objekt14" text:anchor-type="as-char" svg:width="1.023cm" svg:height="0.564cm" draw:z-index="13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2"/>
      <text:p text:style-name="P2"/>
      <text:p text:style-name="P2">2.<text:tab/><draw:frame draw:style-name="fr14" draw:name="Objekt15" text:anchor-type="as-char" svg:width="1.305cm" svg:height="0.564cm" draw:z-index="14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P2"/>
      <text:p text:style-name="P2"><text:tab/><draw:frame draw:style-name="fr13" draw:name="Objekt16" text:anchor-type="as-char" svg:width="1.023cm" svg:height="0.564cm" draw:z-index="15"><draw:object-ole xlink:href="./Object 16" xlink:type="simple" xlink:show="embed" xlink:actuate="onLoad"/><draw:image xlink:href="./ObjectReplacements/Object 1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2.219cm" fo:margin-left="2.223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Řeš soustavy v R :</dc:title>
    <meta:initial-creator>Gymnázium Cheb</meta:initial-creator>
    <meta:creation-date>2012-03-28T08:55:00</meta:creation-date>
    <dc:creator>Gymnázium Cheb</dc:creator>
    <dc:date>2012-04-07T07:28:00</dc:date>
    <meta:print-date>2012-02-23T06:07:00</meta:print-date>
    <meta:editing-cycles>6</meta:editing-cycles>
    <meta:editing-duration>PT00H13M00S</meta:editing-duration>
    <meta:generator>OpenOffice.org/3.2$Win32 OpenOffice.org_project/320m19$Build-9505</meta:generator>
    <meta:document-statistic meta:table-count="0" meta:image-count="1" meta:object-count="16" meta:page-count="3" meta:paragraph-count="27" meta:word-count="73" meta:character-count="435"/>
  </office:meta>
</office:document-meta>
</file>