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3">TEST – SPORTOVNÍ POTŘEBY</text:p>
      <text:p text:style-name="P3"/>
      <text:p text:style-name="P2">Jméno: _________________________________ Třída: ___________ Datum: __________</text:p>
      <text:p text:style-name="P2"/>
      <text:p text:style-name="Standard">1. Nejvhodnějším materiálem pro výrobu lyží je stále dřevo, a to především dřevo:</text:p>
      <text:p text:style-name="Standard">a) z listnatých stromů</text:p>
      <text:p text:style-name="Standard">b) z jehličnanů</text:p>
      <text:p text:style-name="Standard">c) ze stromů z tropických deštných lesů </text:p>
      <text:p text:style-name="Standard">d) na druhu dřeva nezáleží</text:p>
      <text:p text:style-name="Standard"/>
      <text:p text:style-name="Standard">2. Hmotnost běžeckých lyží se pohybuje kolem:</text:p>
      <text:p text:style-name="Standard">a) 1 kg</text:p>
      <text:p text:style-name="Standard">b) 2 kg</text:p>
      <text:p text:style-name="Standard">c) 3 kg</text:p>
      <text:p text:style-name="Standard">d) 4 kg</text:p>
      <text:p text:style-name="Standard"/>
      <text:p text:style-name="Standard">3. Běžecké lyže jsou na rozdíl od sjezdových lyžích velmi úzké. Jejich šířka je přibližně:</text:p>
      <text:p text:style-name="Standard">a) 35 mm</text:p>
      <text:p text:style-name="Standard">b) 45 mm</text:p>
      <text:p text:style-name="Standard">c) 55 mm</text:p>
      <text:p text:style-name="Standard">d) 65 mm</text:p>
      <text:p text:style-name="Standard"/>
      <text:p text:style-name="Standard">4. Nejdelší běžecké lyže jsou určeny pro:</text:p>
      <text:p text:style-name="Standard">a) klasický styl</text:p>
      <text:p text:style-name="Standard">b) biatlon</text:p>
      <text:p text:style-name="Standard">c) volný styl</text:p>
      <text:p text:style-name="Standard">d) bruslení</text:p>
      <text:p text:style-name="Standard"/>
      <text:p text:style-name="Standard">5. Dnes se především jako sjezdové lyže používají lyže výrazně vykrojené, kde špička a patka jsou oproti střední části výrazně širší – carvingové lyže. Jejich hlavní charakteristika spočívá především v tom, že:</text:p>
      <text:p text:style-name="Standard">a) důraz je kladen především na vodivost a točivost lyže</text:p>
      <text:p text:style-name="Standard">b) špička je téměř neznatelná, aby se zabránilo prudkému zatočení</text:p>
      <text:p text:style-name="Standard">c) lyže nemají hrany a jejich maximální hmotnost nesmí překročit 7,27kg</text:p>
      <text:p text:style-name="Standard">d) lyže může být kratší a lépe ovladatelná, aniž dojde ke ztrátě stability</text:p>
      <text:p text:style-name="Standard"/>
      <text:p text:style-name="Standard">6. Minimální délka lyží je stanovena na 81% délky lyžaře. Jedná se o lyže:</text:p>
      <text:p text:style-name="Standard">a) akrobatické</text:p>
      <text:p text:style-name="Standard">b) slalomové</text:p>
      <text:p text:style-name="Standard">c) lyže pro jízdu v boulích</text:p>
      <text:p text:style-name="Standard">d) lyže pro rychlostní lyžování </text:p>
      <text:p text:style-name="Standard"/>
      <text:p text:style-name="Standard">7. Lyže též známé jako lyže pro letmý kilometr. Jedná se o lyže:</text:p>
      <text:p text:style-name="Standard">a) pro rychlostní lyžování</text:p>
      <text:p text:style-name="Standard"><text:soft-page-break/>b) skokanské</text:p>
      <text:p text:style-name="Standard">c) slalomové</text:p>
      <text:p text:style-name="Standard">d) trikové </text:p>
      <text:p text:style-name="Standard"/>
      <text:p text:style-name="Standard"/>
      <text:p text:style-name="Standard">8. Součást tenisové rakety – hlava je elipsovitého tvaru s úderovou plochou, kterou vytváří struny výpletu je limitována délkou menší než:</text:p>
      <text:p text:style-name="Standard">a) 35 cm</text:p>
      <text:p text:style-name="Standard">b) 39,37 cm</text:p>
      <text:p text:style-name="Standard">c) 45,34 cm</text:p>
      <text:p text:style-name="Standard">d) 50 cm</text:p>
      <text:p text:style-name="Standard"/>
      <text:p text:style-name="Standard">9. Celková délka rámu včetně držadla u tenisové rakety nesmí být delší než:</text:p>
      <text:p text:style-name="Standard">a) 73,66 cm</text:p>
      <text:p text:style-name="Standard">b) 80 cm</text:p>
      <text:p text:style-name="Standard">c) 70,70 cm</text:p>
      <text:p text:style-name="Standard">d) 82 cm</text:p>
      <text:p text:style-name="Standard"/>
      <text:p text:style-name="Standard">10. V současné době se rámy tenisových raket vyrábějí především z:</text:p>
      <text:p text:style-name="Standard">a) kovu</text:p>
      <text:p text:style-name="Standard">b) plastických hmot</text:p>
      <text:p text:style-name="Standard">c) karbonová vlákna</text:p>
      <text:p text:style-name="Standard">d) optická vlákna</text:p>
      <text:p text:style-name="Standard"/>
      <text:p text:style-name="Standard">11. Medicinbal je:</text:p>
      <text:p text:style-name="Standard">a) míček, který má tvar otevřené polokoule</text:p>
      <text:p text:style-name="Standard">b) velký a těžký míč určený pro posilování a trénink</text:p>
      <text:p text:style-name="Standard">c) speciální tělocvičné náčiní určené pro nácvik hodů</text:p>
      <text:p text:style-name="Standard">d) speciální druh míčku určený pro softbal či baseball</text:p>
      <text:p text:style-name="Standard"/>
      <text:p text:style-name="Standard">12. Maximální obvod míče určeného pro basketbal je:</text:p>
      <text:p text:style-name="Standard">a) 70 cm</text:p>
      <text:p text:style-name="Standard">b) 80 cm</text:p>
      <text:p text:style-name="Standard">c) 90 cm</text:p>
      <text:p text:style-name="Standard">d) 95 cm</text:p>
      <text:p text:style-name="Standard"/>
      <text:p text:style-name="Standard">13. Maximální hmotnost míče určeného pro plážový volejbal je:</text:p>
      <text:p text:style-name="Standard">a) 250 g</text:p>
      <text:p text:style-name="Standard">b) 280 g</text:p>
      <text:p text:style-name="Standard">c) 350 g</text:p>
      <text:p text:style-name="Standard">d) 400 g</text:p>
      <text:p text:style-name="Standard"/>
      <text:p text:style-name="Standard">14. Jeden z nejlehčích míčků je míček určený pro stolní tenis. Jeho hmotnost je cca:</text:p>
      <text:p text:style-name="Standard">a) 2 g</text:p>
      <text:p text:style-name="Standard">b) 2,5 g</text:p>
      <text:p text:style-name="Standard">c) 3 g</text:p>
      <text:p text:style-name="Standard">d) 3,5 g</text:p>
      <text:p text:style-name="Standard"/>
      <text:p text:style-name="Standard"><text:soft-page-break/>15. Jízdní kolo bylo vynalezeno v roce 1817 ve státě:</text:p>
      <text:p text:style-name="Standard">a) Rusko</text:p>
      <text:p text:style-name="Standard">b) Francie</text:p>
      <text:p text:style-name="Standard">c) Německo </text:p>
      <text:p text:style-name="Standard">d) Velká Británie</text:p>
      <text:p text:style-name="Standard"/>
      <text:p text:style-name="Standard"/>
      <text:p text:style-name="Standard"/>
      <text:p text:style-name="Standard">16. Horská kola jsou vyráběna pro jízdu v terénu. Mají pevný, tuhý a vysoce odolný rám, široké pláště a několik rychlostí. Počet rychlostí u horských kol se pohybuje mezi:</text:p>
      <text:p text:style-name="Standard">a) 5 – 10</text:p>
      <text:p text:style-name="Standard">b) 10 – 20</text:p>
      <text:p text:style-name="Standard">c) 21 – 30</text:p>
      <text:p text:style-name="Standard">d) více jak 30 rychlostí</text:p>
      <text:p text:style-name="Standard"/>
      <text:p text:style-name="Standard">17. Co je to galuska?</text:p>
      <text:p text:style-name="Standard">a) speciální druh kola určeného pro dráhovou cyklistiku</text:p>
      <text:p text:style-name="Standard">b) speciální pneumatiky s malým <text:s/>odporem, které nemají duši</text:p>
      <text:p text:style-name="Standard">c) náhradní duše pro horská kola</text:p>
      <text:p text:style-name="Standard">d) speciální cyklistická přilba s aerodynamickým tvarem</text:p>
      <text:p text:style-name="Standard"/>
      <text:p text:style-name="Standard">18. Jakým typům kol se říká „Randonneur“ ?</text:p>
      <text:p text:style-name="Standard">a) kolo, na němž jezdec leží nebo se opírá </text:p>
      <text:p text:style-name="Standard">b) kola pro jízdu nesoutěžních jízd na dlouhé vzdálenosti</text:p>
      <text:p text:style-name="Standard">c) kolo stavěné pro cykloturistiku, jedná se vlastně o takový kompromis mezi horským a silničním kolem</text:p>
      <text:p text:style-name="Standard">d) dvojkolo – kolo určené pro dva cyklisty sedící za sebou</text:p>
      <text:p text:style-name="Standard"/>
      <text:p text:style-name="Standard">19. Existují také kola pro více než dva cyklisty. Doposud platný rekord činí dokonce neuvěřitelných:</text:p>
      <text:p text:style-name="Standard">a) 20 cyklistů na jednom kole</text:p>
      <text:p text:style-name="Standard">b) 30 cyklistů na jednom kole</text:p>
      <text:p text:style-name="Standard">c) 40 cyklistů na jednom kole</text:p>
      <text:p text:style-name="Standard">d) 50 cyklistů na jednom kole</text:p>
      <text:p text:style-name="Standard"/>
      <text:p text:style-name="Standard">20. Kolo, na kterém jezdec leží nebo se o něj opírá se nazývá:</text:p>
      <text:p text:style-name="Standard">a) nízké kolo</text:p>
      <text:p text:style-name="Standard">b) lehkolo</text:p>
      <text:p text:style-name="Standard">c) vysoké kolo</text:p>
      <text:p text:style-name="Standard">d) skládací kolo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6T20:22:00</meta:creation-date>
    <dc:creator>Véna</dc:creator>
    <dc:date>2012-08-28T10:14:00</dc:date>
    <meta:editing-cycles>2</meta:editing-cycles>
    <meta:editing-duration>PT33M</meta:editing-duration>
    <meta:document-statistic meta:table-count="0" meta:image-count="1" meta:object-count="0" meta:page-count="3" meta:paragraph-count="103" meta:word-count="656" meta:character-count="3600"/>
    <meta:generator>OpenOffice.org/3.3$Win32 OpenOffice.org_project/330m20$Build-9567</meta:generator>
  </office:meta>
</office:document-meta>
</file>