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fo:font-weight="bold" style:font-weight-asian="bold"/>
    </style:style>
    <style:style style:name="P2" style:family="paragraph" style:parent-style-name="Title">
      <style:text-properties fo:color="#000000" fo:font-weight="bold" style:font-weight-asian="bold"/>
    </style:style>
    <style:style style:name="P3" style:family="paragraph" style:parent-style-name="Subtitle" style:master-page-name="Standard">
      <style:paragraph-properties style:page-number="auto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>
        <style:tab-stops>
          <style:tab-stop style:position="5.3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color="#ff0000" fo:font-size="12pt" style:font-size-asian="12pt" style:font-size-complex="12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color="#ff0000" fo:font-size="12pt" style:font-size-asian="12pt" style:font-size-complex="12pt"/>
    </style:style>
    <style:style style:name="P13" style:family="paragraph" style:parent-style-name="Odstavec_20_se_20_seznamem">
      <style:text-properties fo:font-size="12pt" fo:font-weight="bold" style:font-size-asian="12pt" style:font-weight-asian="bold" style:font-size-complex="12pt"/>
    </style:style>
    <style:style style:name="P14" style:family="paragraph" style:parent-style-name="Odstavec_20_se_20_seznamem" style:list-style-name="WW8Num2">
      <style:text-properties fo:font-size="12pt" fo:font-weight="bold" style:font-size-asian="12pt" style:font-weight-asian="bold" style:font-size-complex="12pt"/>
    </style:style>
    <style:style style:name="P15" style:family="paragraph" style:parent-style-name="Odstavec_20_se_20_seznamem" style:list-style-name="WW8Num1">
      <style:text-properties fo:font-size="12pt" fo:font-weight="bold" style:font-size-asian="12pt" style:font-weight-asian="bold" style:font-size-complex="12pt"/>
    </style:style>
    <style:style style:name="P16" style:family="paragraph" style:parent-style-name="Odstavec_20_se_20_seznamem">
      <style:text-properties fo:font-size="12pt" style:font-size-asian="12pt" style:font-size-complex="12pt"/>
    </style:style>
    <style:style style:name="P17" style:family="paragraph" style:parent-style-name="Odstavec_20_se_20_seznamem" style:list-style-name="WW8Num1">
      <style:text-properties fo:font-size="12pt" style:font-size-asian="12pt" style:font-size-complex="12pt"/>
    </style:style>
    <style:style style:name="P18" style:family="paragraph" style:parent-style-name="Odstavec_20_se_20_seznamem" style:list-style-name="WW8Num2">
      <style:text-properties fo:font-size="12pt" style:font-size-asian="12pt" style:font-size-complex="12pt"/>
    </style:style>
    <style:style style:name="P19" style:family="paragraph" style:parent-style-name="Odstavec_20_se_20_seznamem">
      <style:text-properties fo:color="#ff0000"/>
    </style:style>
    <style:style style:name="P20" style:family="paragraph" style:parent-style-name="Odstavec_20_se_20_seznamem">
      <style:text-properties fo:color="#ff0000" fo:font-size="12pt" style:font-size-asian="12pt" style:font-size-complex="12pt"/>
    </style:style>
    <style:style style:name="P21" style:family="paragraph" style:parent-style-name="Odstavec_20_se_20_seznamem">
      <style:paragraph-properties>
        <style:tab-stops>
          <style:tab-stop style:position="5.32cm"/>
        </style:tab-stops>
      </style:paragraph-properties>
      <style:text-properties fo:color="#ff0000" fo:font-size="12pt" style:font-size-asian="12pt" style:font-size-complex="12pt"/>
    </style:style>
    <style:style style:name="P22" style:family="paragraph" style:parent-style-name="Odstavec_20_se_20_seznamem" style:list-style-name="WW8Num1"/>
    <style:style style:name="P23" style:family="paragraph" style:parent-style-name="Odstavec_20_se_20_seznamem" style:list-style-name="WW8Num3"/>
    <style:style style:name="P24" style:family="paragraph" style:parent-style-name="Odstavec_20_se_20_seznamem">
      <style:text-properties fo:font-weight="bold" style:font-weight-asian="bold"/>
    </style:style>
    <style:style style:name="P25" style:family="paragraph" style:parent-style-name="Odstavec_20_se_20_seznamem" style:list-style-name="WW8Num5">
      <style:text-properties fo:font-weight="bold" style:font-weight-asian="bold"/>
    </style:style>
    <style:style style:name="P26" style:family="paragraph" style:parent-style-name="Odstavec_20_se_20_seznamem" style:list-style-name="WW8Num3">
      <style:text-properties fo:font-weight="bold" style:font-weight-asian="bold"/>
    </style:style>
    <style:style style:name="P27" style:family="paragraph" style:parent-style-name="Odstavec_20_se_20_seznamem" style:list-style-name="WW8Num1">
      <style:text-properties fo:font-weight="bold" style:font-weight-asian="bold"/>
    </style:style>
    <style:style style:name="P28" style:family="paragraph" style:parent-style-name="Odstavec_20_se_20_seznamem" style:list-style-name="WW8Num5"/>
    <style:style style:name="P29" style:family="paragraph" style:parent-style-name="Odstavec_20_se_20_seznamem" style:list-style-name="WW8Num7"/>
    <style:style style:name="P30" style:family="paragraph" style:parent-style-name="Odstavec_20_se_20_seznamem" style:list-style-name="WW8Num6"/>
    <style:style style:name="P31" style:family="paragraph" style:parent-style-name="Odstavec_20_se_20_seznamem">
      <style:paragraph-properties>
        <style:tab-stops>
          <style:tab-stop style:position="5.32cm"/>
        </style:tab-stops>
      </style:paragraph-properties>
    </style:style>
    <style:style style:name="P32" style:family="paragraph" style:parent-style-name="Odstavec_20_se_20_seznamem" style:list-style-name="WW8Num2"/>
    <style:style style:name="P33" style:family="paragraph" style:parent-style-name="Odstavec_20_se_20_seznamem">
      <style:paragraph-properties fo:margin-left="1.905cm" fo:margin-right="0cm" fo:text-indent="0cm" style:auto-text-indent="false"/>
    </style:style>
    <style:style style:name="P34" style:family="paragraph" style:parent-style-name="Odstavec_20_se_20_seznamem">
      <style:paragraph-properties fo:margin-left="0.88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5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ff0000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traviny a výživa – </text:span><text:span text:style-name="T2">PRACOVNÍ LIST</text:span></text:p>
      <text:p text:style-name="P2">Studené nealkoholické nápoje</text:p>
      <text:p text:style-name="P9">Na základě poznámek v sešitě z předešlých hodin doplňte:</text:p>
      <text:list xml:id="list3283597052153740165" text:style-name="WW8Num1">
        <text:list-item>
          <text:p text:style-name="P15">Vyjmenujte druhy nealkoholických nápojů.</text:p>
        </text:list-item>
      </text:list>
      <text:p text:style-name="P7"/>
      <text:list xml:id="list34557309" text:continue-numbering="true" text:style-name="WW8Num1">
        <text:list-item>
          <text:p text:style-name="P15">Jaké minerální látky mohou obsahovat minerálky?</text:p>
        </text:list-item>
      </text:list>
      <text:p text:style-name="P7"/>
      <text:list xml:id="list34565015" text:continue-numbering="true" text:style-name="WW8Num1">
        <text:list-item>
          <text:p text:style-name="P15">Tržní druhy minerálních vod.</text:p>
        </text:list-item>
      </text:list>
      <text:p text:style-name="P7"/>
      <text:list xml:id="list34543210" text:continue-numbering="true" text:style-name="WW8Num1">
        <text:list-item>
          <text:p text:style-name="P22"><text:span text:style-name="T4">Vincentka a Šaratice jsou…………………………………………………………………………………..</text:span></text:p>
        </text:list-item>
      </text:list>
      <text:p text:style-name="P34"/>
      <text:list xml:id="list34559229" text:continue-numbering="true" text:style-name="WW8Num1">
        <text:list-item>
          <text:p text:style-name="P15">Lisováním ovoce se vyrábí:…………………………………………………………………………………</text:p>
        </text:list-item>
      </text:list>
      <text:p text:style-name="P13"/>
      <text:p text:style-name="P34"/>
      <text:list xml:id="list34549965" text:continue-numbering="true" text:style-name="WW8Num1">
        <text:list-item>
          <text:p text:style-name="P15">Význam energetických nápojů:…………………………………………………………………………..</text:p>
        </text:list-item>
      </text:list>
      <text:p text:style-name="P34"/>
      <text:list xml:id="list34543797" text:continue-numbering="true" text:style-name="WW8Num1">
        <text:list-item>
          <text:p text:style-name="P15">Jaké nápoje obsahují kofein?</text:p>
        </text:list-item>
      </text:list>
      <text:p text:style-name="P7"/>
      <text:list xml:id="list34564389" text:continue-numbering="true" text:style-name="WW8Num1">
        <text:list-item>
          <text:p text:style-name="P22"><text:span text:style-name="T4">Spojením vytvořte správné dvojice:</text:span></text:p>
        </text:list-item>
      </text:list>
      <text:p text:style-name="P13"/>
      <text:p text:style-name="P34"/>
      <text:p text:style-name="Odstavec_20_se_20_seznamem"><text:span text:style-name="T4">sirup <text:s text:c="57"/>povzbuzující účinek</text:span></text:p>
      <text:p text:style-name="P13"/>
      <text:p text:style-name="Odstavec_20_se_20_seznamem"><text:span text:style-name="T4">zeleninová šťáva <text:s text:c="36"/>rajčatová šťáva</text:span></text:p>
      <text:p text:style-name="P13"/>
      <text:p text:style-name="Odstavec_20_se_20_seznamem"><text:span text:style-name="T4">coca-cola <text:s text:c="49"/>džus</text:span></text:p>
      <text:p text:style-name="P13"/>
      <text:p text:style-name="Odstavec_20_se_20_seznamem"><text:span text:style-name="T4">lisování ovoce <text:s text:c="40"/>inhalace</text:span></text:p>
      <text:p text:style-name="P13"/>
      <text:p text:style-name="P31"><text:span text:style-name="T4">vincentka <text:s text:c="48"/>kofein</text:span></text:p>
      <text:p text:style-name="P8"/>
      <text:p text:style-name="Odstavec_20_se_20_seznamem"><text:span text:style-name="T4">Red Bull <text:s text:c="50"/>míchané nápoje</text:span></text:p>
      <text:p text:style-name="Title"/>
      <text:p text:style-name="Title"/>
      <text:p text:style-name="Title"/>
      <text:p text:style-name="Title"><text:soft-page-break/>Správné řešení:</text:p>
      <text:list xml:id="list2912978305841138505" text:style-name="WW8Num2">
        <text:list-item>
          <text:p text:style-name="P18">Vyjmenujte druhy nealkoholických nápojů:</text:p>
        </text:list-item>
      </text:list>
      <text:p text:style-name="Odstavec_20_se_20_seznamem"><text:span text:style-name="T6">Voda, minerální voda, džusy, zeleninové šťávy, sirupy, limonády, energetické nápoje, ledový čaj, ledová káva, nápoje z mléka,…</text:span></text:p>
      <text:p text:style-name="P16"/>
      <text:list xml:id="list34549972" text:continue-numbering="true" text:style-name="WW8Num2">
        <text:list-item>
          <text:p text:style-name="P18">Jaké minerální látky mohou obsahovat minerálky?</text:p>
        </text:list-item>
      </text:list>
      <text:p text:style-name="P20">Vápník, železo, hořčík, sodík,…</text:p>
      <text:p text:style-name="P9"/>
      <text:list xml:id="list34568825" text:continue-numbering="true" text:style-name="WW8Num2">
        <text:list-item>
          <text:p text:style-name="P18">Tržní druhy minerálních vod:</text:p>
        </text:list-item>
      </text:list>
      <text:p text:style-name="P20">stolní, léčivé, převážně léčivé.</text:p>
      <text:p text:style-name="P16"/>
      <text:list xml:id="list34543714" text:continue-numbering="true" text:style-name="WW8Num2">
        <text:list-item>
          <text:p text:style-name="P32"><text:span text:style-name="T3">Vincentka a Šaratice jsou: </text:span><text:span text:style-name="T6">léčivé minerální vody.</text:span></text:p>
        </text:list-item>
      </text:list>
      <text:p text:style-name="P16"/>
      <text:p text:style-name="P16"/>
      <text:list xml:id="list34568011" text:continue-numbering="true" text:style-name="WW8Num2">
        <text:list-item>
          <text:p text:style-name="P32"><text:span text:style-name="T3">Lisováním ovoce se vyrábí: </text:span><text:span text:style-name="T6">džusy.</text:span></text:p>
        </text:list-item>
      </text:list>
      <text:p text:style-name="P16"/>
      <text:p text:style-name="P16"/>
      <text:list xml:id="list34567438" text:continue-numbering="true" text:style-name="WW8Num2">
        <text:list-item>
          <text:p text:style-name="P18">Význam energetických nápojů.</text:p>
        </text:list-item>
      </text:list>
      <text:p text:style-name="P20">Povzbuzují organismus.</text:p>
      <text:p text:style-name="P16"/>
      <text:list xml:id="list34545407" text:continue-numbering="true" text:style-name="WW8Num2">
        <text:list-item>
          <text:p text:style-name="P18">Jaké nápoje obsahují kofein?</text:p>
        </text:list-item>
      </text:list>
      <text:p text:style-name="P20">Např. ledová káva, kofola, coca-cola, energetické nápoje,…</text:p>
      <text:p text:style-name="P20"/>
      <text:p text:style-name="P16"/>
      <text:list xml:id="list34545520" text:continue-numbering="true" text:style-name="WW8Num2">
        <text:list-item>
          <text:p text:style-name="P18">Spojením vytvořte správné dvojice:</text:p>
        </text:list-item>
      </text:list>
      <text:p text:style-name="P16"/>
      <text:p text:style-name="Odstavec_20_se_20_seznamem"><text:span text:style-name="T6">sirup <text:s text:c="2"/>- míchané nápoje <text:s text:c="35"/></text:span></text:p>
      <text:p text:style-name="P20"/>
      <text:p text:style-name="P20">zeleninová šťáva <text:s/>- rajčatová šťáva</text:p>
      <text:p text:style-name="P20"/>
      <text:p text:style-name="P20">coca-cola <text:s/>- kofein <text:s text:c="35"/></text:p>
      <text:p text:style-name="P20"/>
      <text:p text:style-name="P20">lisování ovoce - džus</text:p>
      <text:p text:style-name="P20"/>
      <text:p text:style-name="P21">vincentka - inhalace <text:s text:c="32"/></text:p>
      <text:p text:style-name="P21"/>
      <text:p text:style-name="P20">Red Bull <text:s/>- povzbuzující účinek <text:s text:c="35"/></text:p>
      <text:p text:style-name="P20"/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2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2T14:39:39.09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3" meta:paragraph-count="38" meta:word-count="203" meta:character-count="1942"/>
  </office:meta>
</office:document-meta>
</file>