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</style:style>
    <style:style style:name="T2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text-properties style:font-name="Trebuchet MS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6"/>
      <text:p text:style-name="P7">Neželezné kovy a jejich slitiny</text:p>
      <text:p text:style-name="P8">Test:</text:p>
      <text:list text:style-name="LFO63" text:continue-numbering="true">
        <text:list-item>
          <text:p text:style-name="P9">Jedovatý neželezný kov je:</text:p>
        </text:list-item>
      </text:list>
      <text:list text:style-name="LFO64" text:continue-numbering="true">
        <text:list-item>
          <text:p text:style-name="P10">nikl</text:p>
        </text:list-item>
        <text:list-item>
          <text:p text:style-name="P11">olovo</text:p>
        </text:list-item>
        <text:list-item>
          <text:p text:style-name="P12">hořčík</text:p>
        </text:list-item>
      </text:list>
      <text:p text:style-name="P13"/>
      <text:list text:style-name="LFO63" text:continue-numbering="true">
        <text:list-item>
          <text:p text:style-name="P14">Mosaz je:</text:p>
        </text:list-item>
      </text:list>
      <text:list text:style-name="LFO65" text:continue-numbering="true">
        <text:list-item>
          <text:p text:style-name="P15">Cu-Zn</text:p>
        </text:list-item>
        <text:list-item>
          <text:p text:style-name="P16">Cu-Pb</text:p>
        </text:list-item>
        <text:list-item>
          <text:p text:style-name="P17">Cu- Al</text:p>
        </text:list-item>
      </text:list>
      <text:p text:style-name="P18"/>
      <text:list text:style-name="LFO63" text:continue-numbering="true">
        <text:list-item>
          <text:p text:style-name="P19"><text:span text:style-name="T20">Vyrobím-li těleso o objemu 0,05 m</text:span><text:span text:style-name="T21">3</text:span><text:span text:style-name="T22">, bude nejlehčí z</text:span><text:span text:style-name="T23">:</text:span></text:p>
        </text:list-item>
      </text:list>
      <text:list text:style-name="LFO66" text:continue-numbering="true">
        <text:list-item>
          <text:p text:style-name="P24">niklu</text:p>
        </text:list-item>
        <text:list-item>
          <text:p text:style-name="P25">hořčíku</text:p>
        </text:list-item>
        <text:list-item>
          <text:p text:style-name="P26">titanu</text:p>
        </text:list-item>
      </text:list>
      <text:p text:style-name="P27"/>
      <text:list text:style-name="LFO63" text:continue-numbering="true">
        <text:list-item>
          <text:p text:style-name="P28">Mezi fyzikální vlastnosti nepatří:</text:p>
        </text:list-item>
      </text:list>
      <text:list text:style-name="LFO67" text:continue-numbering="true">
        <text:list-item>
          <text:p text:style-name="P29">korozivzdornost<text:s/></text:p>
        </text:list-item>
        <text:list-item>
          <text:p text:style-name="P30">teplota tání</text:p>
        </text:list-item>
        <text:list-item>
          <text:p text:style-name="P31">elektrická vodivost</text:p>
        </text:list-item>
      </text:list>
      <text:p text:style-name="P32"/>
      <text:list text:style-name="LFO63" text:continue-numbering="true">
        <text:list-item>
          <text:p text:style-name="P33">Přidáním legujících prvků Cu, Mg, Si, Zn do hliníku:</text:p>
        </text:list-item>
      </text:list>
      <text:list text:style-name="LFO68" text:continue-numbering="true">
        <text:list-item>
          <text:p text:style-name="P34">zlepším jeho pevnost</text:p>
        </text:list-item>
        <text:list-item>
          <text:p text:style-name="P35">zlepším jeho korozivzdornost<text:s/></text:p>
        </text:list-item>
        <text:list-item>
          <text:p text:style-name="P36">zlepším jeho elektrickou vodivost</text:p>
        </text:list-item>
      </text:list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09-10T14:09:00Z</meta:creation-date>
    <dc:date>2012-09-10T14:09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18" meta:row-count="2" meta:non-whitespace-character-count="359"/>
  </office:meta>
</office:document-meta>
</file>