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5"/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1.27cm" fo:margin-right="0cm" fo:text-indent="0cm" style:auto-text-indent="false"/>
    </style:style>
    <style:style style:name="P4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fo:margin-top="0cm" fo:margin-bottom="0.353cm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draw:frame draw:style-name="fr1" draw:name="obrázky1" text:anchor-type="char" svg:x="3.831cm" svg:y="0.152cm" svg:width="8.28cm" svg:height="2.076cm" draw:z-index="0"><draw:image xlink:href="Pictures/10000000000007CC000001E8855BAD7E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utorem materiálu a všech jeho částí, není-li uvedeno jinak, je Věra Janovičová.</text:p>
      <text:p text:style-name="P2"/>
      <text:p text:style-name="P2"/>
      <text:p text:style-name="P2"/>
      <text:p text:style-name="P2"/>
      <text:p text:style-name="P6">Dostupné ze Školského portálu Karlovarského kraje www.kvkskoly.cz, materiál vznikl v rámci projektu Gymnázia Cheb s názvem Rozvoj školského portálu Karlovarského kraje.</text:p>
      <text:p text:style-name="P5"/>
      <text:p text:style-name="Standard"><text:span text:style-name="T1">Test – technika služeb CK</text:span></text:p>
      <text:p text:style-name="Standard"/>
      <text:p text:style-name="Standard">1) Valutami se rozumí</text:p>
      <text:list xml:id="list1151635108087314912" text:style-name="WW8Num5">
        <text:list-item>
          <text:list>
            <text:list-item>
              <text:p text:style-name="P1">peněžní prostředky v cizí měně ve formě bankovek</text:p>
            </text:list-item>
            <text:list-item>
              <text:p text:style-name="P1">peněžní prostředky v cizí měně na účtech </text:p>
            </text:list-item>
            <text:list-item>
              <text:p text:style-name="P1">velké peníze</text:p>
            </text:list-item>
          </text:list>
        </text:list-item>
      </text:list>
      <text:p text:style-name="Standard"/>
      <text:p text:style-name="Standard">2) <text:s/>S pobytovou stránkou cestovního ruchu souvisejí služby</text:p>
      <text:p text:style-name="P3">a) dopravní</text:p>
      <text:p text:style-name="P3">b) kongresové</text:p>
      <text:p text:style-name="P3">c) ubytovací</text:p>
      <text:p text:style-name="Standard"/>
      <text:p text:style-name="Standard">3) <text:s/>Komplex činností souvisejících s léčbou v rámci cestovního ruchu tvoří</text:p>
      <text:p text:style-name="Standard"><text:s text:c="13"/>a) nemocniční služby</text:p>
      <text:p text:style-name="Standard"><text:s text:c="13"/>b) lázeňské služby</text:p>
      <text:p text:style-name="Standard"><text:s text:c="13"/>c) služby zdravotních pojišťoven</text:p>
      <text:p text:style-name="Standard"/>
      <text:list xml:id="list38440346" text:continue-numbering="true" text:style-name="WW8Num5">
        <text:list-item>
          <text:p text:style-name="P1">Zintenzivnění zážitků účastníků cestovního ruchu zajišťují </text:p>
          <text:list>
            <text:list-item>
              <text:p text:style-name="P1">stravovací služby</text:p>
            </text:list-item>
            <text:list-item>
              <text:p text:style-name="P1">pojistné služby</text:p>
            </text:list-item>
            <text:list-item>
              <text:p text:style-name="P1">animační služby</text:p>
            </text:list-item>
          </text:list>
        </text:list-item>
      </text:list>
      <text:p text:style-name="Standard"><text:s text:c="2"/></text:p>
      <text:list xml:id="list38461785" text:continue-numbering="true" text:style-name="WW8Num5">
        <text:list-item>
          <text:p text:style-name="P1">Právní vztahy při poskytování služeb cestovního ruchu upravuje zejména</text:p>
          <text:list>
            <text:list-item>
              <text:p text:style-name="P1">Občanský zákoník a zákon o ochraně spotřebitele</text:p>
            </text:list-item>
            <text:list-item>
              <text:p text:style-name="P1">Živnostenský zákon</text:p>
            </text:list-item>
            <text:list-item>
              <text:p text:style-name="P1">Česká obchodní inspekce</text:p>
            </text:list-item>
          </text:list>
        </text:list-item>
      </text:list>
      <text:p text:style-name="Standard"/>
      <text:list xml:id="list38451909" text:continue-numbering="true" text:style-name="WW8Num5">
        <text:list-item>
          <text:p text:style-name="P1">Neposkytnuté služby nebo služby neposkytnuté řádně v souladu se sjednanou dohodou je třeba reklamovat</text:p>
          <text:list>
            <text:list-item>
              <text:p text:style-name="P1">u dodavatele bez zbytečného prodlení</text:p>
            </text:list-item>
            <text:list-item>
              <text:p text:style-name="P1">u pojišťovny</text:p>
            </text:list-item>
            <text:list-item>
              <text:p text:style-name="P1">u živnostenského úřadu</text:p>
            </text:list-item>
          </text:list>
        </text:list-item>
      </text:list>
      <text:p text:style-name="Standard"/>
      <text:list xml:id="list38433407" text:continue-numbering="true" text:style-name="WW8Num5">
        <text:list-item>
          <text:p text:style-name="P1">Práva a povinnosti cestujících obsahuje a upravuje</text:p>
          <text:list>
            <text:list-item>
              <text:p text:style-name="P1">přepravní řád daného druhu dopravy</text:p>
            </text:list-item>
            <text:list-item>
              <text:p text:style-name="P1">občanský zákoník</text:p>
            </text:list-item>
            <text:list-item>
              <text:p text:style-name="P1">řidič dopravního prostředku</text:p>
            </text:list-item>
          </text:list>
        </text:list-item>
      </text:list>
      <text:p text:style-name="Standard"/>
      <text:list xml:id="list38435222" text:continue-numbering="true" text:style-name="WW8Num5">
        <text:list-item>
          <text:p text:style-name="P1">Letadla dělíme na</text:p>
          <text:list>
            <text:list-item>
              <text:p text:style-name="P1">aerotaxi a velká dopravní</text:p>
            </text:list-item>
            <text:list-item>
              <text:p text:style-name="P1">podzvuková, nadzvuková a vysokorychlostní</text:p>
            </text:list-item>
            <text:list-item>
              <text:p text:style-name="P1">vyhlídková a dopravní</text:p>
            </text:list-item>
          </text:list>
        </text:list-item>
      </text:list>
      <text:p text:style-name="Standard"/>
      <text:p text:style-name="Standard"/>
      <text:list xml:id="list38447857" text:continue-numbering="true" text:style-name="WW8Num5">
        <text:list-item>
          <text:p text:style-name="P1">Dopravní cesty v letecké dopravě nazýváme</text:p>
          <text:list>
            <text:list-item>
              <text:p text:style-name="P1">vzdušná čára</text:p>
            </text:list-item>
            <text:list-item>
              <text:p text:style-name="P1">letecké linky</text:p>
            </text:list-item>
            <text:list-item>
              <text:p text:style-name="P1">myšlená čára</text:p>
            </text:list-item>
          </text:list>
        </text:list-item>
      </text:list>
      <text:p text:style-name="Standard"/>
      <text:list xml:id="list38440628" text:continue-numbering="true" text:style-name="WW8Num5">
        <text:list-item>
          <text:p text:style-name="P1"><text:s/>Prodej drobného zboží během letu zajišťují</text:p>
          <text:list>
            <text:list-item>
              <text:p text:style-name="P1">přepravní služby</text:p>
            </text:list-item>
            <text:list-item>
              <text:p text:style-name="P1">palubní služby</text:p>
            </text:list-item>
            <text:list-item>
              <text:p text:style-name="P1"><text:soft-page-break/>obchodní služby</text:p>
            </text:list-item>
          </text:list>
        </text:list-item>
      </text:list>
      <text:p text:style-name="Standard"/>
      <text:list xml:id="list38459621" text:continue-numbering="true" text:style-name="WW8Num5">
        <text:list-item>
          <text:p text:style-name="P1">Letenka a zavazadlový lístek obsahují tyto předtištěné údaje</text:p>
          <text:list>
            <text:list-item>
              <text:p text:style-name="P1">jméno, datum narození, výchozí a cílové letiště,název letecké společnosti</text:p>
            </text:list-item>
            <text:list-item>
              <text:p text:style-name="P1">jméno, číslo sedadla, výchozí a cílové letiště,název letecké společnosti</text:p>
            </text:list-item>
            <text:list-item>
              <text:p text:style-name="P1">jméno, číslo sedadla, výchozí a cílové letiště, cena letu</text:p>
            </text:list-item>
          </text:list>
        </text:list-item>
      </text:list>
      <text:p text:style-name="Standard"/>
      <text:list xml:id="list38454045" text:continue-numbering="true" text:style-name="WW8Num5">
        <text:list-item>
          <text:p text:style-name="P1"><text:s/>Specificky upravený autokar umožňující přenocování se nazývá</text:p>
          <text:list>
            <text:list-item>
              <text:p text:style-name="P1">motel</text:p>
            </text:list-item>
            <text:list-item>
              <text:p text:style-name="P1">botel</text:p>
            </text:list-item>
            <text:list-item>
              <text:p text:style-name="P1">rotel</text:p>
            </text:list-item>
          </text:list>
        </text:list-item>
      </text:list>
      <text:p text:style-name="Standard"/>
      <text:list xml:id="list38432402" text:continue-numbering="true" text:style-name="WW8Num5">
        <text:list-item>
          <text:p text:style-name="P1"><text:s/>První pracoviště, s nímž host přichází do styku při příchodu do ubytovacího zařízení je </text:p>
          <text:list>
            <text:list-item>
              <text:p text:style-name="P1">recepce</text:p>
            </text:list-item>
            <text:list-item>
              <text:p text:style-name="P1">vrátnice</text:p>
            </text:list-item>
            <text:list-item>
              <text:p text:style-name="P1">parkoviště</text:p>
            </text:list-item>
          </text:list>
        </text:list-item>
      </text:list>
      <text:p text:style-name="Standard"/>
      <text:list xml:id="list38445198" text:continue-numbering="true" text:style-name="WW8Num5">
        <text:list-item>
          <text:p text:style-name="P1"><text:s/>Mezi formy rychlého stravování patří</text:p>
          <text:list>
            <text:list-item>
              <text:p text:style-name="P1">kebaby a gyrosy</text:p>
            </text:list-item>
            <text:list-item>
              <text:p text:style-name="P1">jídelní vozy</text:p>
            </text:list-item>
            <text:list-item>
              <text:p text:style-name="P1">bufety</text:p>
            </text:list-item>
          </text:list>
        </text:list-item>
      </text:list>
      <text:p text:style-name="Standard"/>
      <text:list xml:id="list38458752" text:continue-numbering="true" text:style-name="WW8Num5">
        <text:list-item>
          <text:p text:style-name="P1"><text:s/>Kongresový cestovní ruch zajišťuje převážně </text:p>
          <text:list>
            <text:list-item>
              <text:p text:style-name="P1">vědecko-informační funkci</text:p>
            </text:list-item>
            <text:list-item>
              <text:p text:style-name="P1">dojížďku do zaměstnání</text:p>
            </text:list-item>
            <text:list-item>
              <text:p text:style-name="P1">vědecko-fantastickou funkci</text:p>
            </text:list-item>
          </text:list>
        </text:list-item>
      </text:list>
      <text:p text:style-name="Standard"/>
      <text:list xml:id="list38460977" text:continue-numbering="true" text:style-name="WW8Num5">
        <text:list-item>
          <text:p text:style-name="P1"><text:s/>Užší pracovní jednání zaměřené na seznámení s aktuálními úkoly se nazývá</text:p>
          <text:list>
            <text:list-item>
              <text:p text:style-name="P1">porada</text:p>
            </text:list-item>
            <text:list-item>
              <text:p text:style-name="P1">seminář</text:p>
            </text:list-item>
            <text:list-item>
              <text:p text:style-name="P1">sympozium</text:p>
            </text:list-item>
          </text:list>
        </text:list-item>
      </text:list>
      <text:p text:style-name="Standard"/>
      <text:list xml:id="list38434052" text:continue-numbering="true" text:style-name="WW8Num5">
        <text:list-item>
          <text:p text:style-name="P1"><text:s/>Organizace kongresových akcí obsahuje</text:p>
          <text:list>
            <text:list-item>
              <text:p text:style-name="P1">plánování, přípravu, ukončení a vyúčtování </text:p>
            </text:list-item>
            <text:list-item>
              <text:p text:style-name="P1">plánování, propagaci, realizaci a vyhodnocení</text:p>
            </text:list-item>
            <text:list-item>
              <text:p text:style-name="P1">plánování, přípravu, realizaci, ukončení a vyúčtování</text:p>
            </text:list-item>
          </text:list>
        </text:list-item>
      </text:list>
      <text:p text:style-name="Standard"/>
      <text:list xml:id="list38463372" text:continue-numbering="true" text:style-name="WW8Num5">
        <text:list-item>
          <text:p text:style-name="P1"><text:s/>Agroturistika patří mezi služby </text:p>
          <text:list>
            <text:list-item>
              <text:p text:style-name="P1">zemědělských družstev</text:p>
            </text:list-item>
            <text:list-item>
              <text:p text:style-name="P1">venkovského cestovního ruchu</text:p>
            </text:list-item>
            <text:list-item>
              <text:p text:style-name="P1">služby volného času</text:p>
            </text:list-item>
          </text:list>
        </text:list-item>
      </text:list>
      <text:p text:style-name="Standard"/>
      <text:list xml:id="list38456816" text:continue-numbering="true" text:style-name="WW8Num5">
        <text:list-item>
          <text:p text:style-name="P1"><text:s/>Možnosti a způsob využití volného času realizují</text:p>
          <text:list>
            <text:list-item>
              <text:p text:style-name="P1">animační služby</text:p>
            </text:list-item>
            <text:list-item>
              <text:p text:style-name="P1">doplňkové služby</text:p>
            </text:list-item>
            <text:list-item>
              <text:p text:style-name="P1">hotelové týmy</text:p>
            </text:list-item>
          </text:list>
        </text:list-item>
      </text:list>
      <text:p text:style-name="Standard"/>
      <text:list xml:id="list38434819" text:continue-numbering="true" text:style-name="WW8Num5">
        <text:list-item>
          <text:p text:style-name="P1"><text:s text:c="2"/>Placené služby jsou hrazeny z</text:p>
        </text:list-item>
      </text:list>
      <text:p text:style-name="Standard"><text:s text:c="12"/>a) individuálních příjmů obyvatelstva</text:p>
      <text:p text:style-name="Standard"><text:s text:c="12"/>b) zdravotních pojišťoven</text:p>
      <text:p text:style-name="Standard"><text:s text:c="12"/>c) státní pokladny</text:p>
      <text:p text:style-name="Standard"/>
      <text:p text:style-name="Standard"/>
      <text:p text:style-name="Standard"><text:soft-page-break/></text:p>
      <text:p text:style-name="Standard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WW8Num5z0" style:family="text">
      <style:text-properties style:font-name="Times New Roman" style:font-name-asian="Times New Roman" style:font-name-complex="Times New Roman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chade</meta:initial-creator>
    <meta:creation-date>2009-12-06T21:16:00</meta:creation-date>
    <dc:creator>sborovna_2b</dc:creator>
    <dc:date>2011-10-25T10:53:00</dc:date>
    <meta:editing-cycles>9</meta:editing-cycles>
    <meta:editing-duration>PT3H56M</meta:editing-duration>
    <meta:generator>OpenOffice.org/3.4$Win32 OpenOffice.org_project/340m1$Build-9590</meta:generator>
    <meta:document-statistic meta:table-count="0" meta:image-count="1" meta:object-count="0" meta:page-count="4" meta:paragraph-count="85" meta:word-count="433" meta:character-count="2913"/>
    <meta:user-defined meta:name="TaxCatchAll"/>
    <meta:user-defined meta:name="TaxKeyword"/>
    <meta:user-defined meta:name="TaxKeywordTaxHTField"/>
    <meta:user-defined meta:name="_AdHocReviewCycleID" meta:value-type="float">-1098856087</meta:user-defined>
    <meta:user-defined meta:name="_AuthorEmail" meta:value-type="string">renata.drozova@kr-karlovarsky.cz</meta:user-defined>
    <meta:user-defined meta:name="_AuthorEmailDisplayName" meta:value-type="string">Drožová Renata</meta:user-defined>
    <meta:user-defined meta:name="_EmailSubject" meta:value-type="string">Hlavičkový papír projektu OP VK</meta:user-defined>
    <meta:user-defined meta:name="_ReviewingToolsShownOnce" meta:value-type="string"/>
  </office:meta>
</office:document-meta>
</file>