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765cm" fo:margin-left="1.261cm" table:align="left" style:writing-mode="lr-tb"/>
    </style:style>
    <style:style style:name="Tabulka1.A" style:family="table-column">
      <style:table-column-properties style:column-width="3.81cm"/>
    </style:style>
    <style:style style:name="Tabulka1.B" style:family="table-column">
      <style:table-column-properties style:column-width="7.9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23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19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 style:list-style-name="WW8Num30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2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9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0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2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33" style:family="paragraph" style:parent-style-name="Standard" style:list-style-name="WW8Num1"/>
    <style:style style:name="P3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 style:list-style-name="WW8Num22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 style:list-style-name="WW8Num13"/>
    <style:style style:name="P44" style:family="paragraph" style:parent-style-name="Standard" style:list-style-name="WW8Num2"/>
    <style:style style:name="P4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WW8Num9">
      <style:text-properties fo:font-size="11pt" style:font-size-asian="11pt" style:font-size-complex="11pt"/>
    </style:style>
    <style:style style:name="P50" style:family="paragraph" style:parent-style-name="Standard" style:list-style-name="WW8Num4">
      <style:text-properties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 style:list-style-name="WW8Num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style-complex="italic"/>
    </style:style>
    <style:style style:name="P55" style:family="paragraph" style:parent-style-name="Standard" style:list-style-name="WW8Num9"/>
    <style:style style:name="P56" style:family="paragraph" style:parent-style-name="Standard" style:list-style-name="WW8Num11"/>
    <style:style style:name="P57" style:family="paragraph" style:parent-style-name="Standard" style:list-style-name="WW8Num14"/>
    <style:style style:name="P58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1" style:family="paragraph" style:parent-style-name="Standard" style:list-style-name="WW8Num4"/>
    <style:style style:name="P62" style:family="paragraph" style:parent-style-name="Standard">
      <style:paragraph-properties fo:line-height="200%" fo:text-align="justify" style:justify-single-word="false"/>
    </style:style>
    <style:style style:name="P63" style:family="paragraph" style:parent-style-name="Standard" style:list-style-name="WW8Num22">
      <style:paragraph-properties fo:line-height="200%" fo:text-align="justify" style:justify-single-word="false"/>
    </style:style>
    <style:style style:name="P64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635cm" fo:margin-right="0cm" fo:text-indent="0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75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76" style:family="paragraph" style:parent-style-name="Standard">
      <style:paragraph-properties fo:margin-left="1.249cm" fo:margin-right="0cm" fo:text-indent="1.249cm" style:auto-text-indent="false"/>
    </style:style>
    <style:style style:name="P77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79" style:family="paragraph" style:parent-style-name="Standard">
      <style:paragraph-properties fo:margin-left="2.498cm" fo:margin-right="0cm" fo:text-indent="0cm" style:auto-text-indent="false"/>
    </style:style>
    <style:style style:name="P8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82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83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8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85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86" style:family="paragraph" style:parent-style-name="Standard">
      <style:paragraph-properties fo:margin-left="0.635cm" fo:margin-right="0cm" fo:text-indent="0.614cm" style:auto-text-indent="false"/>
    </style:style>
    <style:style style:name="P8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88" style:family="paragraph" style:parent-style-name="Standard">
      <style:paragraph-properties fo:margin-left="0.635cm" fo:margin-right="0cm" fo:line-height="200%" fo:text-align="justify" style:justify-single-word="false" fo:text-indent="0.614cm" style:auto-text-indent="false"/>
    </style:style>
    <style:style style:name="P8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90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91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92" style:family="paragraph" style:parent-style-name="Standard">
      <style:paragraph-properties fo:margin-left="0cm" fo:margin-right="0cm" fo:text-indent="0.635cm" style:auto-text-indent="false"/>
    </style:style>
    <style:style style:name="P93" style:family="paragraph" style:parent-style-name="Standard">
      <style:paragraph-properties fo:margin-left="1.905cm" fo:margin-right="0cm" fo:text-indent="0cm" style:auto-text-indent="false"/>
    </style:style>
    <style:style style:name="P9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1.905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97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98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99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100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01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02" style:family="paragraph" style:parent-style-name="Standard">
      <style:paragraph-properties fo:margin-left="3.493cm" fo:margin-right="0cm" fo:text-indent="0cm" style:auto-text-indent="false"/>
    </style:style>
    <style:style style:name="P103" style:family="paragraph" style:parent-style-name="Standard">
      <style:paragraph-properties fo:margin-left="2.54cm" fo:margin-right="0cm" fo:text-indent="0cm" style:auto-text-indent="false"/>
    </style:style>
    <style:style style:name="P10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05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8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09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10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1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2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1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14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115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116" style:family="paragraph" style:parent-style-name="Standard" style:list-style-name="WW8Num22">
      <style:paragraph-properties fo:margin-left="2.54cm" fo:margin-right="0cm" fo:text-align="justify" style:justify-single-word="false" fo:text-indent="-0.635cm" style:auto-text-indent="false"/>
    </style:style>
    <style:style style:name="P117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118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20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22" style:family="paragraph" style:parent-style-name="Standard">
      <style:paragraph-properties fo:margin-left="0cm" fo:margin-right="0cm" fo:text-indent="-0.026cm" style:auto-text-indent="false"/>
    </style:style>
    <style:style style:name="P123" style:family="paragraph" style:parent-style-name="Standard">
      <style:paragraph-properties fo:margin-left="1.244cm" fo:margin-right="0cm" fo:text-indent="-1.27cm" style:auto-text-indent="false"/>
    </style:style>
    <style:style style:name="P124" style:family="paragraph" style:parent-style-name="Standard">
      <style:paragraph-properties fo:margin-left="0cm" fo:margin-right="0cm" fo:text-indent="-0.021cm" style:auto-text-indent="false"/>
    </style:style>
    <style:style style:name="P125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26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27" style:family="paragraph" style:parent-style-name="Standard" style:master-page-name="Standard">
      <style:paragraph-properties fo:margin-left="2.963cm" fo:margin-right="0cm" fo:text-indent="0cm" style:auto-text-indent="false" style:page-number="auto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30" style:family="paragraph" style:parent-style-name="Header">
      <style:text-properties fo:language="none" fo:country="none" style:language-asian="none" style:country-asian="none"/>
    </style:style>
    <style:style style:name="P131" style:family="paragraph" style:parent-style-name="Heading_20_1">
      <style:paragraph-properties fo:margin-top="0cm" fo:margin-bottom="0cm"/>
    </style:style>
    <style:style style:name="P132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3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34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35" style:family="paragraph" style:parent-style-name="Heading_20_2">
      <style:paragraph-properties fo:margin-top="0cm" fo:margin-bottom="0cm"/>
    </style:style>
    <style:style style:name="P136" style:family="paragraph" style:parent-style-name="Heading_20_2">
      <style:paragraph-properties fo:margin-top="0cm" fo:margin-bottom="0cm" fo:text-align="justify" style:justify-single-word="false"/>
    </style:style>
    <style:style style:name="P137" style:family="paragraph" style:parent-style-name="il_5f_n">
      <style:paragraph-properties fo:background-color="#ffffff">
        <style:background-image/>
      </style:paragraph-properties>
    </style:style>
    <style:style style:name="P138" style:family="paragraph" style:parent-style-name="il_5f_n" style:list-style-name="WW8Num3">
      <style:paragraph-properties fo:background-color="#ffffff">
        <style:background-image/>
      </style:paragraph-properties>
    </style:style>
    <style:style style:name="P139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40" style:family="paragraph" style:parent-style-name="Normální_20__28_web_29_">
      <style:paragraph-properties fo:margin-top="0cm" fo:margin-bottom="0cm"/>
    </style:style>
    <style:style style:name="P141" style:family="paragraph" style:parent-style-name="Normální_20__28_web_29_">
      <style:paragraph-properties fo:margin-top="0cm" fo:margin-bottom="0cm" fo:text-align="justify" style:justify-single-word="false"/>
    </style:style>
    <style:style style:name="P142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43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44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P145" style:family="paragraph" style:parent-style-name="Normální_20__28_web_29_" style:list-style-name="WW8Num4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tyle="italic" style:text-underline-style="none" style:font-style-asian="italic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4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style:text-position="sub 58%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36pt" fo:font-weight="bold" style:font-size-asian="36pt" style:font-weight-asian="bold" style:font-size-complex="3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4" style:family="text">
      <style:text-properties fo:font-size="10pt" fo:background-color="#c0c0c0" style:font-size-asian="10pt" style:font-size-complex="10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style-complex="italic"/>
    </style:style>
    <style:style style:name="T51" style:family="text">
      <style:text-properties fo:font-size="11pt" fo:font-style="italic" style:font-size-asian="11pt" style:font-style-asian="italic" style:font-size-complex="11pt"/>
    </style:style>
    <style:style style:name="T52" style:family="text">
      <style:text-properties fo:font-size="11pt" fo:font-style="italic" style:font-size-asian="11pt" style:font-style-asian="italic" style:font-size-complex="11pt" style:font-weight-complex="bold"/>
    </style:style>
    <style:style style:name="T53" style:family="text">
      <style:text-properties fo:font-size="11pt" fo:font-style="italic" style:font-size-asian="11pt" style:font-style-asian="italic" style:font-size-complex="11pt" style:font-style-complex="italic"/>
    </style:style>
    <style:style style:name="T5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weight="normal" style:font-size-asian="11pt" style:font-weight-asian="normal" style:font-size-complex="11pt"/>
    </style:style>
    <style:style style:name="T57" style:family="text">
      <style:text-properties fo:color="#000000"/>
    </style:style>
    <style:style style:name="T58" style:family="text">
      <style:text-properties style:font-style-complex="italic"/>
    </style:style>
    <style:style style:name="T59" style:family="text">
      <style:text-properties fo:background-color="#c0c0c0"/>
    </style:style>
    <style:style style:name="T60" style:family="text">
      <style:text-properties style:text-position="super 58%"/>
    </style:style>
    <style:style style:name="T61" style:family="text">
      <style:text-properties style:font-name="Arial" fo:font-size="10pt" style:font-size-asian="10pt" style:font-name-complex="Arial" style:font-size-complex="10pt"/>
    </style:style>
    <style:style style:name="T62" style:family="text">
      <style:text-properties style:font-name="Arial" fo:font-size="10pt" style:font-size-asian="10pt" style:font-name-complex="Arial" style:font-size-complex="10pt" style:font-weight-complex="bold"/>
    </style:style>
    <style:style style:name="T63" style:family="text">
      <style:text-properties style:font-name="Arial" fo:font-size="10pt" style:font-size-asian="10pt" style:font-name-complex="Arial" style:font-size-complex="10pt" style:font-style-complex="italic"/>
    </style:style>
    <style:style style:name="T6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5" style:family="text">
      <style:text-properties style:font-name="Arial" fo:font-size="10pt" style:font-size-asian="10pt" style:font-name-complex="Arial" style:font-size-complex="10pt" text:display="none"/>
    </style:style>
    <style:style style:name="T6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1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3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4" style:family="text">
      <style:text-properties style:font-name="Arial" style:text-underline-style="solid" style:text-underline-width="auto" style:text-underline-color="font-color" style:font-name-complex="Arial"/>
    </style:style>
    <style:style style:name="T75" style:family="text">
      <style:text-properties fo:font-weight="normal" style:font-weight-asian="normal"/>
    </style:style>
    <style:style style:name="T7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I.Základy biologie – VLASTNOSTI ŽIVÝCH SOUSTAV </text:p>
      <text:p text:style-name="P35"/>
      <text:p text:style-name="P1"><text:span text:style-name="T76">TEST</text:span><text:span text:style-name="T23"> </text:span><text:span text:style-name="T34">(1. - 4. hod.)</text:span></text:p>
      <text:p text:style-name="P35"/>
      <text:p text:style-name="Standard">Datum:<text:tab/><text:tab/><text:tab/><text:tab/><text:tab/><text:tab/>Jméno a příjmení:</text:p>
      <text:p text:style-name="Standard">Třída:<text:tab/><text:tab/><text:tab/><text:tab/><text:tab/><text:tab/><text:tab/>Celkové hodnocení:</text:p>
      <text:p text:style-name="P5"/>
      <text:p text:style-name="P5">Pište pouze psací potřebou s modrou nebo černou náplní!</text:p>
      <text:p text:style-name="P5"/>
      <text:p text:style-name="P5"><text:span text:style-name="T25">Zakroužkujte jen písmeno správné odpovědi:</text:span></text:p>
      <text:p text:style-name="P5">(Pozor u 1. – 4. otázky může platit: <text:s/>pouze 1 nebo více či všechny správné, ale i 0 správných odpovědí)</text:p>
      <text:p text:style-name="P5"/>
      <text:list xml:id="list4616768546944174660" text:style-name="WW8Num22">
        <text:list-item>
          <text:p text:style-name="P21"><text:span text:style-name="T1">Heterotrofní organismus</text:span></text:p>
          <text:list>
            <text:list-item>
              <text:p text:style-name="P21">vytváří z jednoduchých anorganických látek energeticky složité organické látky</text:p>
            </text:list-item>
            <text:list-item>
              <text:p text:style-name="P21">nedokáže pomocí fotosyntézy uvolnit do ovzduší kyslík</text:p>
            </text:list-item>
            <text:list-item>
              <text:p text:style-name="P21">pro svůj život potřebuje přijímat již vytvořené energeticky bohaté látky ve formě potravy</text:p>
            </text:list-item>
            <text:list-item>
              <text:p text:style-name="P21">využívá ke svému životu fotosyntézu</text:p>
            </text:list-item>
            <text:list-item>
              <text:p text:style-name="P21">existuje v různých formách – člověk, komár, ryba, pampeliška</text:p>
            </text:list-item>
          </text:list>
        </text:list-item>
        <text:list-item>
          <text:p text:style-name="P42">Chloroplasty</text:p>
          <text:list>
            <text:list-item>
              <text:list>
                <text:list-item>
                  <text:p text:style-name="P116">jsou důležité pro uložení odpadních látek v rostlinné buňce</text:p>
                </text:list-item>
                <text:list-item>
                  <text:p text:style-name="P116">nejsou typické pro zelené rostliny</text:p>
                </text:list-item>
                <text:list-item>
                  <text:p text:style-name="P116">zajišťují ochranu buňky</text:p>
                </text:list-item>
                <text:list-item>
                  <text:p text:style-name="P116">umožňují fotosyntézu nezelených rostlin</text:p>
                </text:list-item>
                <text:list-item>
                  <text:p text:style-name="P116">se podílí na tvorbě bílkovin</text:p>
                </text:list-item>
              </text:list>
            </text:list-item>
          </text:list>
        </text:list-item>
        <text:list-item>
          <text:p text:style-name="P42">Jádro buňky</text:p>
          <text:list>
            <text:list-item>
              <text:p text:style-name="P21">označujeme jako energetické centrum</text:p>
            </text:list-item>
            <text:list-item>
              <text:p text:style-name="P21">je řídicí centrum</text:p>
            </text:list-item>
            <text:list-item>
              <text:p text:style-name="P21">zajišťuje dýchání </text:p>
            </text:list-item>
            <text:list-item>
              <text:p text:style-name="P21">shromažďuje z 95% genetickou informaci</text:p>
            </text:list-item>
            <text:list-item>
              <text:p text:style-name="P21">je důležité pro rozmnožování </text:p>
            </text:list-item>
          </text:list>
        </text:list-item>
        <text:list-item>
          <text:p text:style-name="P42">Genetický kód</text:p>
          <text:list>
            <text:list-item>
              <text:p text:style-name="P21">není pro každý organismus universální</text:p>
            </text:list-item>
            <text:list-item>
              <text:p text:style-name="P21">mají jen některé organismy</text:p>
            </text:list-item>
            <text:list-item>
              <text:p text:style-name="P21">převádí genetickou informaci na tvorbu primární bílkoviny</text:p>
            </text:list-item>
            <text:list-item>
              <text:p text:style-name="P21">je soubor pravidel pro přenos genetické informace</text:p>
            </text:list-item>
            <text:list-item>
              <text:p text:style-name="P21">není nutný pro zajištění života organismu</text:p>
            </text:list-item>
          </text:list>
        </text:list-item>
      </text:list>
      <text:p text:style-name="P5"/>
      <text:p text:style-name="P5"><text:span text:style-name="T25">V závorce vyberte jen správnou variantu a tu zakroužkujte:</text:span></text:p>
      <text:p text:style-name="P62"/>
      <text:list xml:id="list38446608" text:continue-numbering="true" text:style-name="WW8Num22">
        <text:list-item>
          <text:p text:style-name="P63">Meióza je (<text:span text:style-name="T1">přímé, nepřímé</text:span>) dělení jádra. Je typické pro (<text:span text:style-name="T1">tělních, pohlavních</text:span>) buňky. Počet chromozómů na začátku dělení je (<text:span text:style-name="T1">n, 2n</text:span>) a na konci dělení (<text:span text:style-name="T1">n, 2n</text:span>).</text:p>
        </text:list-item>
        <text:list-item>
          <text:p text:style-name="P63"><text:soft-page-break/>Metabolismus je děj, který probíhá (<text:span text:style-name="T1">uspořádaně, neuspořádaně</text:span>) a rychlost (<text:span text:style-name="T1">přizpůsobuje, nepřizpůsobuje</text:span>) podmínkám prostředí.</text:p>
        </text:list-item>
        <text:list-item>
          <text:p text:style-name="P63">Pár pohlavních chromozómů u člověka XY určuje pohlaví (<text:span text:style-name="T1">muže, ženy</text:span>) a pár pohlavních chromozómů XX určuje pohlaví (<text:span text:style-name="T1">muže, ženy</text:span>).</text:p>
        </text:list-item>
        <text:list-item>
          <text:p text:style-name="P63">Mezi kvalitativní znaky rostliny patří (<text:span text:style-name="T1">velikost, odolnost, barva, počet plodů</text:span>).</text:p>
        </text:list-item>
        <text:list-item>
          <text:p text:style-name="P63">Vlastnosti (<text:span text:style-name="T1">kvalitativní, kvantitativní</text:span>) nejsou ovlivněny prostředím. Říkáme, že se dědí (<text:span text:style-name="T1">přímo, nepřímo</text:span>).</text:p>
        </text:list-item>
      </text:list>
      <text:p text:style-name="P5"/>
      <text:p text:style-name="P5"><text:span text:style-name="T25">Vyjmenujte:</text:span></text:p>
      <text:p text:style-name="P28"/>
      <text:list xml:id="list38436963" text:continue-numbering="true" text:style-name="WW8Num22">
        <text:list-item>
          <text:p text:style-name="P21"><text:span text:style-name="T1">Vlastnosti</text:span> živého organismu: ……..</text:p>
        </text:list-item>
      </text:list>
      <text:p text:style-name="P5"/>
      <text:p text:style-name="P5"/>
      <text:list xml:id="list38434484" text:continue-numbering="true" text:style-name="WW8Num22">
        <text:list-item>
          <text:p text:style-name="P21">Ekologie vychází z některých <text:span text:style-name="T1">vědních disciplín</text:span>. Uveďte osm: ……..</text:p>
        </text:list-item>
      </text:list>
      <text:p text:style-name="P5"/>
      <text:p text:style-name="P5"/>
      <text:list xml:id="list38434708" text:continue-numbering="true" text:style-name="WW8Num22">
        <text:list-item>
          <text:p text:style-name="P21">Faktory, které vyvolávají <text:span text:style-name="T1">podráždění</text:span> organismu: ……..</text:p>
        </text:list-item>
      </text:list>
      <text:p text:style-name="P66"/>
      <text:p text:style-name="P5"/>
      <text:p text:style-name="P5"/>
      <text:p text:style-name="P28">Doplňte:</text:p>
      <text:p text:style-name="P28"/>
      <text:list xml:id="list38448743" text:continue-numbering="true" text:style-name="WW8Num22">
        <text:list-item>
          <text:p text:style-name="P63">Za <text:span text:style-name="T1">zakladatele</text:span> ekologie je považován …………………..</text:p>
        </text:list-item>
        <text:list-item>
          <text:p text:style-name="P63">Organely v buňce mají různou funkci: </text:p>
        </text:list-item>
      </text:list>
      <text:p text:style-name="P88"><text:span text:style-name="T1">ribozómy</text:span> regulují tvorbu ……………..</text:p>
      <text:p text:style-name="P88"><text:span text:style-name="T1">cytoplazma</text:span> ………………………….</text:p>
      <text:p text:style-name="P88"><text:span text:style-name="T1">buněčná stěna</text:span> rostlin …………………..</text:p>
      <text:list xml:id="list38432454" text:continue-numbering="true" text:style-name="WW8Num22">
        <text:list-item>
          <text:p text:style-name="P63">Podráždění faktory ohrožující zdraví či život organismu, vyvolají u něj reakci, kterou nazýváme ……………… </text:p>
        </text:list-item>
        <text:list-item>
          <text:p text:style-name="P63">Genetická informace je zakódovaná v nukleových kyselinách, které označujeme …………………</text:p>
        </text:list-item>
      </text:list>
      <text:p text:style-name="P72"/>
      <text:list xml:id="list38439825" text:continue-numbering="true" text:style-name="WW8Num22">
        <text:list-item>
          <text:p text:style-name="P63"><text:soft-page-break/>Chromozóm je pentlicový útvar, který obsahuje v nukleové kyselině…………….. </text:p>
        </text:list-item>
      </text:list>
      <text:p text:style-name="P108">Počet chromozómů obecně označujeme …………</text:p>
      <text:p text:style-name="P28">Napište:</text:p>
      <text:p text:style-name="P23"/>
      <text:list xml:id="list38450731" text:continue-numbering="true" text:style-name="WW8Num22">
        <text:list-item>
          <text:p text:style-name="P21">Rovnici fotosyntézy:</text:p>
        </text:list-item>
      </text:list>
      <text:p text:style-name="P5"/>
      <text:p text:style-name="P5"/>
      <text:p text:style-name="P5"/>
      <text:p text:style-name="P28">Napište definici pojmu:</text:p>
      <text:p text:style-name="P23"/>
      <text:list xml:id="list38445917" text:continue-numbering="true" text:style-name="WW8Num22">
        <text:list-item>
          <text:p text:style-name="P21">Gen</text:p>
        </text:list-item>
      </text:list>
      <text:p text:style-name="P5"/>
      <text:p text:style-name="P5"/>
      <text:p text:style-name="P5"/>
      <text:list xml:id="list38438143" text:continue-numbering="true" text:style-name="WW8Num22">
        <text:list-item>
          <text:p text:style-name="P21">Genotyp</text:p>
        </text:list-item>
      </text:list>
      <text:p text:style-name="P5"/>
      <text:p text:style-name="P5"><text:span text:style-name="T25">Správné odpovědi</text:span><text:span text:style-name="T31">:</text:span></text:p>
      <text:p text:style-name="P5"/>
      <text:list xml:id="list8520464594337194665" text:style-name="WW8Num9">
        <text:list-item>
          <text:p text:style-name="P16">b, c</text:p>
        </text:list-item>
        <text:list-item>
          <text:p text:style-name="P16">žádná</text:p>
        </text:list-item>
        <text:list-item>
          <text:p text:style-name="P16">c, d, e</text:p>
        </text:list-item>
        <text:list-item>
          <text:p text:style-name="P16">c, d</text:p>
        </text:list-item>
        <text:list-item>
          <text:p text:style-name="P16">……nepřímé….…pohlavní……2n….….n</text:p>
        </text:list-item>
        <text:list-item>
          <text:p text:style-name="P16">……uspořádaně……..přizpůsobuje</text:p>
        </text:list-item>
        <text:list-item>
          <text:p text:style-name="P16">……muže….…ženy</text:p>
        </text:list-item>
        <text:list-item>
          <text:p text:style-name="P16">……výška…….barva</text:p>
        </text:list-item>
        <text:list-item>
          <text:p text:style-name="P16">……kvalitativní……..přímo</text:p>
        </text:list-item>
        <text:list-item>
          <text:p text:style-name="P16">stavba těla, metabolismus, dráždivost, autoregulace, rozmnožování, dědičnost, vývoj</text:p>
        </text:list-item>
        <text:list-item>
          <text:p text:style-name="P16"><text:a xlink:type="simple" xlink:href="http://cs.wikipedia.org/wiki/Biologie"><text:span text:style-name="Internet_20_link"><text:span text:style-name="T4">biologie</text:span></text:span></text:a>, <text:a xlink:type="simple" xlink:href="http://cs.wikipedia.org/wiki/Meteorologie"><text:span text:style-name="Internet_20_link"><text:span text:style-name="T4">meteorologie</text:span></text:span></text:a>, <text:a xlink:type="simple" xlink:href="http://cs.wikipedia.org/wiki/Klimatologie"><text:span text:style-name="Internet_20_link"><text:span text:style-name="T4">klimatologie</text:span></text:span></text:a>, <text:a xlink:type="simple" xlink:href="http://cs.wikipedia.org/wiki/Geologie"><text:span text:style-name="Internet_20_link"><text:span text:style-name="T4">geologie</text:span></text:span></text:a>, <text:a xlink:type="simple" xlink:href="http://cs.wikipedia.org/wiki/Geografie"><text:span text:style-name="Internet_20_link"><text:span text:style-name="T4">geografie</text:span></text:span></text:a>, <text:a xlink:type="simple" xlink:href="http://cs.wikipedia.org/wiki/Fyzika"><text:span text:style-name="Internet_20_link"><text:span text:style-name="T4">fyziky</text:span></text:span></text:a>, <text:a xlink:type="simple" xlink:href="http://cs.wikipedia.org/wiki/Chemie"><text:span text:style-name="Internet_20_link"><text:span text:style-name="T4">chemie</text:span></text:span></text:a>, <text:a xlink:type="simple" xlink:href="http://cs.wikipedia.org/wiki/Antropologie"><text:span text:style-name="Internet_20_link"><text:span text:style-name="T4">antropologie</text:span></text:span></text:a>, lékařských věd (hygiena), <text:a xlink:type="simple" xlink:href="http://cs.wikipedia.org/wiki/Ekonomika"><text:span text:style-name="Internet_20_link"><text:span text:style-name="T4">ekonomiky</text:span></text:span></text:a>, <text:a xlink:type="simple" xlink:href="http://cs.wikipedia.org/wiki/Právo"><text:span text:style-name="Internet_20_link"><text:span text:style-name="T4">práva</text:span></text:span></text:a>, <text:a xlink:type="simple" xlink:href="http://cs.wikipedia.org/wiki/Historie"><text:span text:style-name="Internet_20_link"><text:span text:style-name="T4">historie</text:span></text:span></text:a>, <text:a xlink:type="simple" xlink:href="http://cs.wikipedia.org/wiki/Psychologie"><text:span text:style-name="Internet_20_link"><text:span text:style-name="T4">psychologie</text:span></text:span></text:a>, technických věd</text:p>
        </text:list-item>
        <text:list-item>
          <text:p text:style-name="P16">mechanické, fyzikální, chemické, biologické</text:p>
        </text:list-item>
        <text:list-item>
          <text:p text:style-name="P16">E. Haeckel</text:p>
        </text:list-item>
        <text:list-item>
          <text:p text:style-name="P16">……bílkovin……vyplňuje buňku (vytváří vnitřní prostředí)……ochrana (zpevňuje pletiva)</text:p>
        </text:list-item>
        <text:list-item>
          <text:p text:style-name="P16">…… pohyb</text:p>
        </text:list-item>
        <text:list-item>
          <text:p text:style-name="P16">……DNA, RNA</text:p>
        </text:list-item>
        <text:list-item>
          <text:p text:style-name="P16">……gen………2n</text:p>
        </text:list-item>
        <text:list-item>
          <text:p text:style-name="P16">……6 CO<text:span text:style-name="T37">2</text:span> + 12 H<text:span text:style-name="T37">2</text:span>O → C<text:span text:style-name="T37">6</text:span>H<text:span text:style-name="T37">12</text:span>O<text:span text:style-name="T37">6</text:span> + 6 H<text:span text:style-name="T37">2</text:span>O + 6 O<text:span text:style-name="T37">2</text:span></text:p>
        </text:list-item>
        <text:list-item>
          <text:p text:style-name="P16">…… základní jednotka genetické informace</text:p>
        </text:list-item>
        <text:list-item>
          <text:p text:style-name="P16">…… soubor genů organismu</text:p>
        </text:list-item>
      </text:list>
      <text:p text:style-name="P5"/>
      <text:p text:style-name="P28">Hodnocení:</text:p>
      <text:p text:style-name="P23"/>
      <text:p text:style-name="P5">Otázka č.1.- 17: <text:tab/>za každou správnou odpověď 1 bod. Za každou nesprávnou odpověď (-1) bod </text:p>
      <text:p text:style-name="P91"><text:soft-page-break/>→ <text:span text:style-name="T1">max 48 bodů</text:span></text:p>
      <text:p text:style-name="P129">Otázka č. 18.- 20.: <text:tab/>za každou <text:s/>správnou odpověď 2 body. Za částečně správnou odpověď (+1) bod a za nesprávnou odpověď (-2) body</text:p>
      <text:p text:style-name="P5"><text:tab/><text:tab/><text:tab/>→ <text:span text:style-name="T1">max 6 bodů</text:span></text:p>
      <text:p text:style-name="P40"/>
      <text:p text:style-name="P4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/>
            <text:p text:style-name="P26">Výsledná známka</text:p>
          </table:table-cell>
          <table:table-cell table:style-name="Tabulka1.B1" office:value-type="string">
            <text:p text:style-name="P2"/>
            <text:p text:style-name="P27">bodové rozpětí</text:p>
          </table:table-cell>
        </table:table-row>
        <table:table-row table:style-name="Tabulka1.1">
          <table:table-cell table:style-name="Tabulka1.A1" office:value-type="string">
            <text:p text:style-name="P37">výborný</text:p>
          </table:table-cell>
          <table:table-cell table:style-name="Tabulka1.B1" office:value-type="string">
            <text:p text:style-name="P1">44 <text:s/>- <text:s/>54</text:p>
          </table:table-cell>
        </table:table-row>
        <table:table-row table:style-name="Tabulka1.1">
          <table:table-cell table:style-name="Tabulka1.A1" office:value-type="string">
            <text:p text:style-name="P37">chvalitebný</text:p>
          </table:table-cell>
          <table:table-cell table:style-name="Tabulka1.B1" office:value-type="string">
            <text:p text:style-name="P1">33 <text:s/>- <text:s/>43</text:p>
          </table:table-cell>
        </table:table-row>
        <table:table-row table:style-name="Tabulka1.1">
          <table:table-cell table:style-name="Tabulka1.A1" office:value-type="string">
            <text:p text:style-name="P37">dobrý</text:p>
          </table:table-cell>
          <table:table-cell table:style-name="Tabulka1.B1" office:value-type="string">
            <text:p text:style-name="P1">22 <text:s/>- <text:s/>32</text:p>
          </table:table-cell>
        </table:table-row>
        <table:table-row table:style-name="Tabulka1.1">
          <table:table-cell table:style-name="Tabulka1.A1" office:value-type="string">
            <text:p text:style-name="P37">dostatečný</text:p>
          </table:table-cell>
          <table:table-cell table:style-name="Tabulka1.B1" office:value-type="string">
            <text:p text:style-name="P1">11 <text:s/>- <text:s/>21</text:p>
          </table:table-cell>
        </table:table-row>
        <table:table-row table:style-name="Tabulka1.1">
          <table:table-cell table:style-name="Tabulka1.A1" office:value-type="string">
            <text:p text:style-name="P37">nedostatečný</text:p>
          </table:table-cell>
          <table:table-cell table:style-name="Tabulka1.B1" office:value-type="string">
            <text:p text:style-name="P1">0 <text:s/>- <text:s/>10</text:p>
          </table:table-cell>
        </table:table-row>
      </table:table>
      <text:p text:style-name="P5"/>
      <text:p text:style-name="P5"/>
      <text:p text:style-name="P5"/>
      <text:p text:style-name="P5"/>
      <text:p text:style-name="P128"><text:span text:style-name="T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30:31.49</dc:date>
    <meta:editing-cycles>2</meta:editing-cycles>
    <meta:editing-duration>P23DT22H11M8S</meta:editing-duration>
    <meta:generator>OpenOffice.org/3.4$Win32 OpenOffice.org_project/340m1$Build-9590</meta:generator>
    <meta:document-statistic meta:table-count="1" meta:image-count="1" meta:object-count="0" meta:page-count="4" meta:paragraph-count="95" meta:word-count="593" meta:character-count="3915"/>
  </office:meta>
</office:document-meta>
</file>