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break-before="page"/>
    </style:style>
    <style:style style:name="P3" style:parent-style-name="Normální" style:family="paragraph">
      <style:paragraph-properties fo:text-align="center" fo:line-height="150%"/>
      <style:text-properties fo:font-size="14pt" style:font-size-asian="14pt" style:font-size-complex="14pt"/>
    </style:style>
    <style:style style:name="P4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5" style:parent-style-name="Normální" style:family="paragraph">
      <style:paragraph-properties fo:line-height="150%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P7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8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9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0" style:parent-style-name="Normální" style:family="paragraph">
      <style:paragraph-properties fo:line-height="150%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P12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3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4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5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6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7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8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9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0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1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3" style:parent-style-name="Normální" style:family="paragraph">
      <style:paragraph-properties fo:line-height="150%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P25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6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7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8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9" style:parent-style-name="Normální" style:family="paragraph">
      <style:paragraph-properties fo:line-height="150%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P31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32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33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34" style:parent-style-name="Normální" style:family="paragraph">
      <style:paragraph-properties fo:line-height="150%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61312" draw:style-name="a0" draw:name="Obrázek 5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 Bayerová Martina, Váňová Soň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2"/>
      <text:p text:style-name="P3">Test č.1</text:p>
      <text:p text:style-name="P4"/>
      <text:p text:style-name="P5"><draw:frame draw:z-index="251656192" draw:style-name="a1" draw:name="Obrázek 1" text:anchor-type="paragraph" svg:x="4.30764in" svg:y="0.19931in" svg:width="1.49236in" svg:height="1.1875in" style:rel-width="scale" style:rel-height="scale"><draw:image xlink:href="media/image2.wmf" xlink:type="simple" xlink:show="embed" xlink:actuate="onLoad"/><svg:title/><svg:desc/></draw:frame><text:span text:style-name="T6">1) Přeložte</text:span></text:p>
      <text:p text:style-name="P7"/>
      <text:p text:style-name="P8">Naobědvej se se mnou.<text:s/></text:p>
      <text:p text:style-name="P9">Seznamte se s mojí maminkou.</text:p>
      <text:p text:style-name="P10"><draw:frame draw:z-index="251657216" draw:style-name="a2" draw:name="Obrázek 2" text:anchor-type="paragraph" svg:x="4.41181in" svg:y="0.28472in" svg:width="1.30208in" svg:height="1.30208in" style:rel-width="scale" style:rel-height="scale"><draw:image xlink:href="media/image3.wmf" xlink:type="simple" xlink:show="embed" xlink:actuate="onLoad"/><svg:title/><svg:desc/></draw:frame><text:span text:style-name="T11">Poraď mi, co zde mám ochutnat.</text:span></text:p>
      <text:p text:style-name="P12">Promiňte, jak se dostanu na poštu.</text:p>
      <text:p text:style-name="P13">Dovolte mi se představit.</text:p>
      <text:p text:style-name="P14"/>
      <text:p text:style-name="P15">2) Od<text:s/>infinitivu utvořte rozkazovací způsob.</text:p>
      <text:p text:style-name="P16"/>
      <text:p text:style-name="P17">- читать</text:p>
      <text:p text:style-name="P18">- слушать</text:p>
      <text:p text:style-name="P19">- закрыть</text:p>
      <text:p text:style-name="P20">- отвечать</text:p>
      <text:p text:style-name="P21">- забыть</text:p>
      <text:p text:style-name="P22"/>
      <text:p text:style-name="P23"><draw:frame draw:z-index="251659264" draw:style-name="a3" draw:name="Obrázek 5" text:anchor-type="paragraph" svg:x="3.73472in" svg:y="0.23958in" svg:width="1.47153in" svg:height="1.28125in" style:rel-width="scale" style:rel-height="scale"><draw:image xlink:href="media/image4.wmf" xlink:type="simple" xlink:show="embed" xlink:actuate="onLoad"/><svg:title/><svg:desc/></draw:frame><text:span text:style-name="T24">3) Vyjádřete souhlas:</text:span><text:s/></text:p>
      <text:p text:style-name="P25"/>
      <text:p text:style-name="P26">vzor: Сделать тебе чай?<text:s/></text:p>
      <text:p text:style-name="P27">Будьте добры, сделайте.</text:p>
      <text:p text:style-name="P28"/>
      <text:p text:style-name="P29"><draw:frame draw:z-index="251658240" draw:style-name="a4" draw:name="Obrázek 4" text:anchor-type="paragraph" svg:x="3.94306in" svg:y="0.17708in" svg:width="1.21389in" svg:height="1.4375in" style:rel-width="scale" style:rel-height="scale"><draw:image xlink:href="media/image5.wmf" xlink:type="simple" xlink:show="embed" xlink:actuate="onLoad"/><svg:title/><svg:desc/></draw:frame><text:span text:style-name="T30">Позвонить Павлуи?</text:span></text:p>
      <text:p text:style-name="P31">Принести вам мороженое?</text:p>
      <text:p text:style-name="P32">Посматреть расписание уроков?</text:p>
      <text:p text:style-name="P33">Поговорить с<text:s/>девушкой?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Nunys</dc:creator>
    <meta:creation-date>2011-09-29T19:29:00Z</meta:creation-date>
    <dc:date>2012-10-01T15:02:00Z</dc:date>
    <meta:template xlink:href="Normal" xlink:type="simple"/>
    <meta:editing-cycles>3</meta:editing-cycles>
    <meta:editing-duration>PT0S</meta:editing-duration>
    <meta:document-statistic meta:page-count="2" meta:paragraph-count="1" meta:word-count="103" meta:character-count="716" meta:row-count="5" meta:non-whitespace-character-count="614"/>
  </office:meta>
</office:document-meta>
</file>