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 style:list-style-name="WW8Num3"/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 fo:break-before="page"/>
      <style:text-properties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paragraph-properties fo:margin-top="0cm" fo:margin-bottom="0.353cm" fo:text-align="start" style:justify-single-word="false"/>
      <style:text-properties style:font-name="Times New Roman" fo:font-size="12pt" style:text-underline-style="none" style:font-size-asian="12pt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draw:frame draw:style-name="fr1" draw:name="obrázky1" text:anchor-type="char" svg:x="3.831cm" svg:y="0.152cm" svg:width="8.281cm" svg:height="2.078cm" draw:z-index="0"><draw:image xlink:href="Pictures/10000000000007CC000001E8855BAD7E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Autorem materiálu a všech jeho částí, není-li uvedeno jinak, je Petr Klíma.</text:p>
      <text:p text:style-name="P4"/>
      <text:p text:style-name="P4"/>
      <text:p text:style-name="P4"/>
      <text:p text:style-name="P4"/>
      <text:p text:style-name="P7">Dostupné ze Školského portálu Karlovarského kraje www.kvkskoly.cz, materiál vznikl v rámci projektu Gymnázia Cheb s názvem Rozvoj školského portálu Karlovarského kraje.</text:p>
      <text:p text:style-name="P6">Písemný test</text:p>
      <text:p text:style-name="Standard">Předmět:<text:tab/>Logistika a obslužné systémy</text:p>
      <text:p text:style-name="Standard">Třída:<text:tab/><text:tab/>3.Z</text:p>
      <text:p text:style-name="Standard">Téma:<text:tab/><text:tab/>Analýza umístění skladu</text:p>
      <text:p text:style-name="Standard"/>
      <text:list xml:id="list6601014911494789645" text:style-name="WW8Num2">
        <text:list-item>
          <text:p text:style-name="P1">Se vzrůstajícím počtem skladů se náklady na zásoby zvyšují či snižují ?</text:p>
        </text:list-item>
        <text:list-item>
          <text:p text:style-name="P1">Pokud ztrácím prodejní příležitost, bude lepší počet skladů zvýšit či snížit ?</text:p>
        </text:list-item>
        <text:list-item>
          <text:p text:style-name="P1">Čím je nahrazováno zboží v pohotovém logistickém systému ?</text:p>
        </text:list-item>
        <text:list-item>
          <text:p text:style-name="P1">Kam by se měl umístit sklad podle p.Webera na základě charakteru zpracování surovin ?</text:p>
        </text:list-item>
        <text:list-item>
          <text:p text:style-name="P1">Kam lze umístit sklad podle strategie p.Hoovera orientované na trh ?</text:p>
        </text:list-item>
      </text:list>
      <text:p text:style-name="Standard"/>
      <text:p text:style-name="P2"/>
      <text:p text:style-name="P2"/>
      <text:p text:style-name="P2"/>
      <text:p text:style-name="P2">Správné řešení:</text:p>
      <text:p text:style-name="Standard"/>
      <text:list xml:id="list7939087473111561378" text:style-name="WW8Num3">
        <text:list-item>
          <text:p text:style-name="P3">Se vzrůstajícím počtem skladů se náklady na zásoby zvyšují.</text:p>
        </text:list-item>
        <text:list-item>
          <text:p text:style-name="P3">Při ztrácení prodejní příležitosti je lepší počet skladů zvýšit.</text:p>
        </text:list-item>
        <text:list-item>
          <text:p text:style-name="P3">Zboží je nahrazování informacemi.</text:p>
        </text:list-item>
        <text:list-item>
          <text:p text:style-name="P3">Podle p.Webera lze umístit sklad na základě charakteru zpracování surovin třemi možnými způsoby (zda se váha surovin po zpracování snížila, nebo zůstala stejná nebo se zvýšila) = pak tedy blíže zdroji surovin, nebo blíže k zákazníkovi a pokud se váha nezměnila, pak umístění skladu nehraje roli.</text:p>
        </text:list-item>
        <text:list-item>
          <text:p text:style-name="P3">Sklady se v tomto případě umísťují co nejblíže k zákazníkům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2" style:family="text">
      <style:text-properties style:font-name="Times New Roman" style:font-name-asian="Times New Roman" style:font-name-complex="Times New Roman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Š logistická a SOU</meta:initial-creator>
    <meta:creation-date>2010-12-02T14:38:00</meta:creation-date>
    <dc:creator>Ing. Klíma</dc:creator>
    <dc:date>2011-12-04T14:35:00</dc:date>
    <meta:editing-cycles>12</meta:editing-cycles>
    <meta:editing-duration>PT28M</meta:editing-duration>
    <meta:generator>OpenOffice.org/3.4$Win32 OpenOffice.org_project/340m1$Build-9590</meta:generator>
    <meta:document-statistic meta:table-count="0" meta:image-count="1" meta:object-count="0" meta:page-count="2" meta:paragraph-count="17" meta:word-count="194" meta:character-count="1239"/>
    <meta:user-defined meta:name="TaxCatchAll"/>
    <meta:user-defined meta:name="TaxKeyword"/>
    <meta:user-defined meta:name="TaxKeywordTaxHTField"/>
  </office:meta>
</office:document-meta>
</file>