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385cm" table:align="center" style:writing-mode="lr-tb"/>
    </style:style>
    <style:style style:name="Tabulka1.A" style:family="table-column">
      <style:table-column-properties style:column-width="2.78cm"/>
    </style:style>
    <style:style style:name="Tabulka1.B" style:family="table-column">
      <style:table-column-properties style:column-width="3.605cm"/>
    </style:style>
    <style:style style:name="Tabulka1.1" style:family="table-row">
      <style:table-row-properties style:min-row-height="1.723cm" style:keep-together="true" fo:keep-together="auto"/>
    </style:style>
    <style:style style:name="Tabulka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1.B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1.2" style:family="table-row">
      <style:table-row-properties style:min-row-height="0.958cm" style:keep-together="true" fo:keep-together="auto"/>
    </style:style>
    <style:style style:name="Tabulka1.3" style:family="table-row">
      <style:table-row-properties style:min-row-height="0.90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1.244cm" fo:margin-right="0cm" fo:text-indent="0cm" style:auto-text-indent="false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draw:frame draw:style-name="fr1" draw:name="obrázky1" text:anchor-type="char" svg:x="3.831cm" svg:y="0.152cm" svg:width="8.283cm" svg:height="2.08cm" draw:z-index="0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utorem materiálu a všech jeho částí, není-li uvedeno jinak, je Petr Klíma.</text:p>
      <text:p text:style-name="P6"/>
      <text:p text:style-name="P6"/>
      <text:p text:style-name="P6"/>
      <text:p text:style-name="P6"/>
      <text:p text:style-name="P11">Dostupné ze Školského portálu Karlovarského kraje www.kvkskoly.cz, materiál vznikl v rámci projektu Gymnázia Cheb s názvem Rozvoj školského portálu Karlovarského kraje.</text:p>
      <text:p text:style-name="P10">Písemný test</text:p>
      <text:p text:style-name="Standard">Předmět:<text:tab/>Logistika a obslužné systémy</text:p>
      <text:p text:style-name="Standard">Třída:<text:tab/><text:tab/>1.Z</text:p>
      <text:p text:style-name="Standard">Téma:<text:tab/><text:tab/><text:span text:style-name="T2">Manipulační a přepravní jednotky</text:span></text:p>
      <text:p text:style-name="Standard"/>
      <text:p text:style-name="P3">Křížkem označte správnou odpověď – řešení je vždy jen jedno.</text:p>
      <text:p text:style-name="Standard"/>
      <text:p text:style-name="Standard">1. Manipulační jednotka</text:p>
      <text:p text:style-name="P7"><text:span text:style-name="T3">□ </text:span>a) <text:span text:style-name="T4">je materiál, který tvoří jednotku schopnou manipulace, aniž by ji bylo nutno dále upravovat.</text:span></text:p>
      <text:p text:style-name="Standard"><text:span text:style-name="T4"><text:tab/></text:span><text:span text:style-name="T3">□ </text:span><text:span text:style-name="T4">b) je materiál na paletě, v bedně, v přepravce, který je připraven k manipulaci</text:span></text:p>
      <text:p text:style-name="P8"><text:span text:style-name="T3">□ </text:span><text:span text:style-name="T4">c) je soubor všech prvků, které lze manipulovat všemi prostředky a to bez dalších zásadních úprav pro manipulaci.</text:span></text:p>
      <text:p text:style-name="P4"/>
      <text:p text:style-name="P4">2. Dodržováním sjednocených rozměrů manipulačních jednotek vycházejících ze standardů ISO se celosvětově daří </text:p>
      <text:p text:style-name="P7"><text:span text:style-name="T3">□ </text:span><text:span text:style-name="T4">a) snižovat počet manipulačních operací, udržovat logistické náklady na optimální úrovni a zvyšovat produktivitu práce</text:span></text:p>
      <text:p text:style-name="P7"><text:span text:style-name="T3">□ </text:span><text:span text:style-name="T4">b) zvyšovat kapacitu skladů a dopravních prostředků, snižovat logistické náklady a zvyšovat produktivitu v jednotlivých článcích</text:span></text:p>
      <text:p text:style-name="P7"><text:span text:style-name="T3">□ </text:span><text:span text:style-name="T4">c) snižovat logistické náklady, snižovat potřebu času a zvyšovat produktivitu v jednotlivých článcích.</text:span></text:p>
      <text:p text:style-name="P4"/>
      <text:p text:style-name="P4">3. Manipulační jednotka II. řádu </text:p>
      <text:p text:style-name="Standard"><text:span text:style-name="T4"><text:tab/></text:span><text:span text:style-name="T3">□ </text:span><text:span text:style-name="T4">a) je odvozena od rozměrů zboží a materiálů</text:span></text:p>
      <text:p text:style-name="Standard"><text:span text:style-name="T4"><text:tab/></text:span><text:span text:style-name="T3">□ </text:span><text:span text:style-name="T4">b) je odvozena od rozměrů přepravních jednotek</text:span></text:p>
      <text:p text:style-name="Standard"><text:span text:style-name="T4"><text:tab/></text:span><text:span text:style-name="T3">□ </text:span><text:span text:style-name="T4">c) je odvozena od rozměrů manipulačních jednotek nižších řádů.</text:span></text:p>
      <text:p text:style-name="P4"/>
      <text:p text:style-name="P4">4. Hmotnost manipulační jednotky I. řádu je maximálně do 15 kg. Hmotnost manipulační jednotky II. řádu je od 250 kg výše. Manipulační jednotka II. řádu je zpravidla tvořena</text:p>
      <text:p text:style-name="Standard"><text:span text:style-name="T4"><text:tab/></text:span><text:span text:style-name="T3">□ </text:span><text:span text:style-name="T4">a) minimálně 16 jednotkami I. řádu</text:span></text:p>
      <text:p text:style-name="Standard"><text:span text:style-name="T4"><text:tab/></text:span><text:span text:style-name="T3">□ </text:span><text:span text:style-name="T4">b) minimálně 17 jednotkami I. řádu</text:span></text:p>
      <text:p text:style-name="Standard"><text:span text:style-name="T4"><text:tab/></text:span><text:span text:style-name="T3">□ </text:span><text:span text:style-name="T4">c) minimálně 15 jednotkami I. řádu.</text:span></text:p>
      <text:p text:style-name="Standard"/>
      <text:p text:style-name="Standard"><text:span text:style-name="T4">5. Paletizace je</text:span></text:p>
      <text:p text:style-name="Standard"><text:span text:style-name="T4"><text:tab/></text:span><text:span text:style-name="T3">□ </text:span><text:span text:style-name="T4">a) když co nejvíce zboží ukládáme na palety a tím zamezíme jeho ztrátám</text:span></text:p>
      <text:p text:style-name="Standard"><text:span text:style-name="T4"><text:tab/></text:span><text:span text:style-name="T3">□ </text:span><text:span text:style-name="T4">b) manipulační metoda, při níž materiál stále spočívá na paletě</text:span></text:p>
      <text:p text:style-name="P8"><text:span text:style-name="T3">□ </text:span><text:span text:style-name="T4">c) způsob ukládání materiálu a zboží na palety, které lze lépe manipulovat a ukládat.</text:span></text:p>
      <text:p text:style-name="P4"/>
      <text:p text:style-name="Standard"><text:soft-page-break/><text:span text:style-name="T4">6. Paletizace umožňuje</text:span></text:p>
      <text:p text:style-name="P7"><text:span text:style-name="T3">□ </text:span><text:span text:style-name="T4">a) podstatně zkrátit dobu manipulace, komplexně mechanizovat ložné, dopravní a skladové operace, zvýšit využití kapacity vozidel i skladů, snížit náklady na obaly a zjednodušit inventuru </text:span></text:p>
      <text:p text:style-name="P7"><text:span text:style-name="T3">□ </text:span><text:span text:style-name="T4">b) zkrátit všechny manipulační operace, snížit logistické náklady a zrychlit inventarizaci</text:span></text:p>
      <text:p text:style-name="P7"><text:span text:style-name="T3">□ </text:span><text:span text:style-name="T4">c) podstatně zkrátit dobu manipulace, komplexně mechanizovat ložné, dopravní a skladové operace, zvýšit kapacitu vozidel i skladů, snížit náklady na obaly a zjednodušit inventuru. </text:span></text:p>
      <text:p text:style-name="Standard"/>
      <text:p text:style-name="P4">7. EPP je </text:p>
      <text:p text:style-name="P7"><text:span text:style-name="T3">□ </text:span><text:span text:style-name="T4">a) vzájemná výměna palet mezi evropskými železnicemi, kdy se jedná o palety dřevěné prosté označené příslušnými znaky a symboly a splňující kritéria tzv. Euro palety</text:span></text:p>
      <text:p text:style-name="P7"><text:span text:style-name="T3">□ </text:span><text:span text:style-name="T4">b) dohoda mezi evropskými železnicemi o společném hospodaření s výměnnými paletami </text:span></text:p>
      <text:p text:style-name="P7"><text:span text:style-name="T3">□ </text:span><text:span text:style-name="T4">c</text:span><text:span text:style-name="T1">) </text:span><text:span text:style-name="T4">dohoda mezi evropskými železnicemi o společném hospodaření jen s výměnnými paletami typu Euro palety dřevěné prosté.</text:span></text:p>
      <text:p text:style-name="P4"/>
      <text:p text:style-name="P4">8. U zásilek v rámci EPP se</text:p>
      <text:p text:style-name="P8"><text:span text:style-name="T3">□ </text:span><text:span text:style-name="T4">a) hmotnost palety nezapočítává do celkové hmotnosti zásilky = přepravce je zvýhodněn</text:span></text:p>
      <text:p text:style-name="P8"><text:span text:style-name="T3">□ </text:span><text:span text:style-name="T4">b) hmotnost palety nezapočítává do celkové hmotnosti zásilky = odesílatel je zvýhodněn</text:span></text:p>
      <text:p text:style-name="P8"><text:span text:style-name="T3">□ </text:span><text:span text:style-name="T4">c) hmotnost palety nezapočítává do celkové hmotnosti zásilky = dopravce je zvýhodněn.</text:span></text:p>
      <text:p text:style-name="P4"/>
      <text:p text:style-name="Standard"><text:span text:style-name="T4">9. Plastové palety se vyrábějí v mnoha variantách a jsou konstruovány přímo na míru. Konkurentem dřevěných palet se stává především jednocestná plastová paleta, která je s dřevěnou paletou cenově téměř srovnatelná. Hmotnost dřevěné palety zdaleka předčí hmotnost plastových palet. Je závislá na rozměrech a na provedení palety samotné. Hmotnost plastové palety může být nižší až o </text:span></text:p>
      <text:p text:style-name="Standard"><text:span text:style-name="T4"><text:tab/></text:span><text:span text:style-name="T3">□ </text:span><text:span text:style-name="T4">a) 63 %</text:span></text:p>
      <text:p text:style-name="Standard"><text:span text:style-name="T4"><text:tab/></text:span><text:span text:style-name="T3">□ </text:span><text:span text:style-name="T4">b) 84 %</text:span></text:p>
      <text:p text:style-name="Standard"><text:span text:style-name="T4"><text:tab/></text:span><text:span text:style-name="T3">□ </text:span><text:span text:style-name="T4">c) 48 %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Správné řešení: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otázka</text:p>
            <text:p text:style-name="P1">číslo</text:p>
          </table:table-cell>
          <table:table-cell table:style-name="Tabulka1.B1" office:value-type="string">
            <text:p text:style-name="P1">správná</text:p>
            <text:p text:style-name="P1">odpověď</text:p>
          </table:table-cell>
        </table:table-row>
        <table:table-row table:style-name="Tabulka1.2">
          <table:table-cell table:style-name="Tabulka1.A1" office:value-type="string">
            <text:p text:style-name="P1">1.</text:p>
          </table:table-cell>
          <table:table-cell table:style-name="Tabulka1.B1" office:value-type="string">
            <text:p text:style-name="P5">A</text:p>
          </table:table-cell>
        </table:table-row>
        <table:table-row table:style-name="Tabulka1.3">
          <table:table-cell table:style-name="Tabulka1.A1" office:value-type="string">
            <text:p text:style-name="P1">2.</text:p>
          </table:table-cell>
          <table:table-cell table:style-name="Tabulka1.B1" office:value-type="string">
            <text:p text:style-name="P5">C</text:p>
          </table:table-cell>
        </table:table-row>
        <table:table-row table:style-name="Tabulka1.3">
          <table:table-cell table:style-name="Tabulka1.A1" office:value-type="string">
            <text:p text:style-name="P1">3.</text:p>
          </table:table-cell>
          <table:table-cell table:style-name="Tabulka1.B1" office:value-type="string">
            <text:p text:style-name="P5">B</text:p>
          </table:table-cell>
        </table:table-row>
        <table:table-row table:style-name="Tabulka1.3">
          <table:table-cell table:style-name="Tabulka1.A1" office:value-type="string">
            <text:p text:style-name="P1">4.</text:p>
          </table:table-cell>
          <table:table-cell table:style-name="Tabulka1.B1" office:value-type="string">
            <text:p text:style-name="P5">A</text:p>
          </table:table-cell>
        </table:table-row>
        <table:table-row table:style-name="Tabulka1.3">
          <table:table-cell table:style-name="Tabulka1.A1" office:value-type="string">
            <text:p text:style-name="P1">5.</text:p>
          </table:table-cell>
          <table:table-cell table:style-name="Tabulka1.B1" office:value-type="string">
            <text:p text:style-name="P5">B</text:p>
          </table:table-cell>
        </table:table-row>
        <table:table-row table:style-name="Tabulka1.3">
          <table:table-cell table:style-name="Tabulka1.A1" office:value-type="string">
            <text:p text:style-name="P1">6.</text:p>
          </table:table-cell>
          <table:table-cell table:style-name="Tabulka1.B1" office:value-type="string">
            <text:p text:style-name="P5">A</text:p>
          </table:table-cell>
        </table:table-row>
        <table:table-row table:style-name="Tabulka1.3">
          <table:table-cell table:style-name="Tabulka1.A1" office:value-type="string">
            <text:p text:style-name="P1">7.</text:p>
          </table:table-cell>
          <table:table-cell table:style-name="Tabulka1.B1" office:value-type="string">
            <text:p text:style-name="P5">B</text:p>
          </table:table-cell>
        </table:table-row>
        <table:table-row table:style-name="Tabulka1.3">
          <table:table-cell table:style-name="Tabulka1.A1" office:value-type="string">
            <text:p text:style-name="P1">8.</text:p>
          </table:table-cell>
          <table:table-cell table:style-name="Tabulka1.B1" office:value-type="string">
            <text:p text:style-name="P5">A</text:p>
          </table:table-cell>
        </table:table-row>
        <table:table-row table:style-name="Tabulka1.3">
          <table:table-cell table:style-name="Tabulka1.A1" office:value-type="string">
            <text:p text:style-name="P1">9.</text:p>
          </table:table-cell>
          <table:table-cell table:style-name="Tabulka1.B1" office:value-type="string">
            <text:p text:style-name="P5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Š logistická a SOU</meta:initial-creator>
    <meta:creation-date>2010-12-02T14:47:00</meta:creation-date>
    <dc:creator>SOŠ logistická a SOU</dc:creator>
    <dc:date>2011-02-20T14:06:00</dc:date>
    <meta:editing-cycles>8</meta:editing-cycles>
    <meta:editing-duration>PT10M</meta:editing-duration>
    <meta:generator>OpenOffice.org/3.4$Win32 OpenOffice.org_project/340m1$Build-9590</meta:generator>
    <meta:document-statistic meta:table-count="1" meta:image-count="1" meta:object-count="0" meta:page-count="4" meta:paragraph-count="66" meta:word-count="557" meta:character-count="3539"/>
    <meta:user-defined meta:name="TaxCatchAll"/>
    <meta:user-defined meta:name="TaxKeyword"/>
    <meta:user-defined meta:name="TaxKeywordTaxHTField"/>
  </office:meta>
</office:document-meta>
</file>