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385cm" table:align="center" style:writing-mode="lr-tb"/>
    </style:style>
    <style:style style:name="Tabulka1.A" style:family="table-column">
      <style:table-column-properties style:column-width="2.78cm"/>
    </style:style>
    <style:style style:name="Tabulka1.B" style:family="table-column">
      <style:table-column-properties style:column-width="3.605cm"/>
    </style:style>
    <style:style style:name="Tabulka1.1" style:family="table-row">
      <style:table-row-properties style:min-row-height="1.723cm" style:keep-together="true" fo:keep-together="auto"/>
    </style:style>
    <style:style style:name="Tabulka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1.B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1.2" style:family="table-row">
      <style:table-row-properties style:min-row-height="0.958cm" style:keep-together="true" fo:keep-together="auto"/>
    </style:style>
    <style:style style:name="Tabulka1.3" style:family="table-row">
      <style:table-row-properties style:min-row-height="0.90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.614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.609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draw:frame draw:style-name="fr1" draw:name="obrázky1" text:anchor-type="char" svg:x="3.831cm" svg:y="0.152cm" svg:width="8.283cm" svg:height="2.08cm" draw:z-index="0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Petr Klíma.</text:p>
      <text:p text:style-name="P6"/>
      <text:p text:style-name="P6"/>
      <text:p text:style-name="P6"/>
      <text:p text:style-name="P6"/>
      <text:p text:style-name="P15">Dostupné ze Školského portálu Karlovarského kraje www.kvkskoly.cz, materiál vznikl v rámci projektu Gymnázia Cheb s názvem Rozvoj školského portálu Karlovarského kraje.</text:p>
      <text:p text:style-name="P14">Písemný test</text:p>
      <text:p text:style-name="Standard">Předmět:<text:tab/>Logistika skladování</text:p>
      <text:p text:style-name="Standard">Třída:<text:tab/><text:tab/>1.OS</text:p>
      <text:p text:style-name="Standard">Téma:<text:tab/><text:tab/><text:span text:style-name="T1">Skladování jako součást logistiky</text:span></text:p>
      <text:p text:style-name="Standard"/>
      <text:p text:style-name="P3">Křížkem označte správnou odpověď – řešení je vždy jen jedno.</text:p>
      <text:p text:style-name="Standard"/>
      <text:p text:style-name="Standard">1. Mezi hlavní cíle zásobování nepatří</text:p>
      <text:p text:style-name="P7"><text:span text:style-name="T2">□ </text:span>a) zlepšení výkonů jednotlivých pracovníků, ale i celého útvaru;</text:p>
      <text:p text:style-name="P7"><text:span text:style-name="T2">□ </text:span>b) splnit požadovanou úroveň logistických služeb; </text:p>
      <text:p text:style-name="Standard"><text:tab/><text:span text:style-name="T2">□ </text:span>c) snižovat související náklady.</text:p>
      <text:p text:style-name="Standard"/>
      <text:p text:style-name="Standard">2. <text:s/>Zásoby mají v logistickém řetězci mimo jiné také funkci vyrovnávací. Tato se dá charakterizovat jako funkce, která </text:p>
      <text:p text:style-name="P8"><text:span text:style-name="T2">□ </text:span><text:span text:style-name="T3">a) zajišťuje plynulost výrobního procesu a eliminuje vliv poruch v zásobování, přepravě i vlivy náhodné a sezónní poptávky.</text:span></text:p>
      <text:p text:style-name="P7"><text:span text:style-name="T2">□ </text:span><text:span text:style-name="T3">b) vytváří geografické podmínky pro plynulý materiálový tok tak, aby v žádném územním sektoru nevznikaly nedostatky v zásobování.</text:span></text:p>
      <text:p text:style-name="P7"><text:span text:style-name="T2">□ </text:span><text:span text:style-name="T3">c) je nezbytnou součástí výrobního procesu.</text:span></text:p>
      <text:p text:style-name="Standard"/>
      <text:p text:style-name="Standard">3. <text:span text:style-name="T3">Logistika, kdy je větší důraz kladen na část řetězce, která se uskutečňuje mezi dodavatelem a výrobcem, se nazývá</text:span><text:tab/></text:p>
      <text:p text:style-name="Standard"><text:tab/><text:span text:style-name="T2">□ </text:span>a) výrobní logistika;</text:p>
      <text:p text:style-name="P7"><text:span text:style-name="T2">□ </text:span>b) distribuční logistika;</text:p>
      <text:p text:style-name="Standard"><text:tab/><text:span text:style-name="T2">□ </text:span>c) zásobovací logistika.</text:p>
      <text:p text:style-name="Standard"/>
      <text:p text:style-name="Standard">4. Logistika, kdy je <text:span text:style-name="T3">důraz kladen na alokaci skladů a toky hotových výrobků mezi výrobcem a spotřebitelem, se nazývá</text:span></text:p>
      <text:p text:style-name="P8"><text:span text:style-name="T2">□ </text:span>a) distribuční logistika;</text:p>
      <text:p text:style-name="Standard"><text:tab/><text:span text:style-name="T2">□ </text:span>b) skladová logistika;</text:p>
      <text:p text:style-name="Standard"><text:tab/><text:span text:style-name="T2">□ </text:span>c) výrobní logistika.</text:p>
      <text:p text:style-name="Standard"/>
      <text:p text:style-name="Standard">5. Dobře fungující zásobování se musí opírat také o výhodné uzavírání smluv s dodavateli</text:p>
      <text:p text:style-name="P8"><text:span text:style-name="T2">□ </text:span>a) hlavně s ohledem na finanční podmínky nákupu, nehledě na termíny ani na kvalitu dodávek;</text:p>
      <text:p text:style-name="P8"><text:span text:style-name="T2">□ </text:span>b) s ohledem na finanční podmínky nákupu, ale i s ohledem na termínové zajištění i kvalitu dodávek;</text:p>
      <text:p text:style-name="P8"><text:span text:style-name="T2">□ </text:span>c) především s ohledem na finanční podmínky nákupu.</text:p>
      <text:p text:style-name="P8"/>
      <text:p text:style-name="P4"/>
      <text:p text:style-name="P4"><text:soft-page-break/>6. Vlastní zásobu lze u každého sortimentu členit z obecného pohledu na </text:p>
      <text:p text:style-name="P9"><text:span text:style-name="T2">□ </text:span><text:span text:style-name="T3">a) běžnou zásobu a pojistnou zásobu;</text:span></text:p>
      <text:p text:style-name="P10"><text:span text:style-name="T2">□ </text:span><text:span text:style-name="T3">b) průměrnou zásobu a pojistnou zásobu;</text:span></text:p>
      <text:p text:style-name="P8"><text:span text:style-name="T2">□ </text:span><text:span text:style-name="T3">c) běžnou zásobu a průměrnou zásobu.</text:span></text:p>
      <text:p text:style-name="Standard"/>
      <text:p text:style-name="Standard"><text:span text:style-name="T3">7. Sklady velkoobchodu překlenují trojí rozpor mezi výrobou a maloobchodem (spotřebou). Rozpor sortimentní spočívá v požadavku maloobchodu na dodávky složitého sortimentu, zatímco výroba dodává mnohem jednodušší sortiment. Tento rozpor je překonáván </text:span></text:p>
      <text:p text:style-name="Standard"><text:span text:style-name="T3"><text:tab/></text:span><text:span text:style-name="T2">□ </text:span><text:span text:style-name="T3">a) pomocí nákupní činnosti a kompletace ve skladech</text:span></text:p>
      <text:p text:style-name="Standard"><text:span text:style-name="T3"><text:tab/></text:span><text:span text:style-name="T2">□ </text:span><text:span text:style-name="T3">b) pomocí skladových zásob</text:span></text:p>
      <text:p text:style-name="P10"><text:span text:style-name="T2">□ </text:span><text:span text:style-name="T3">c) včleňováním skladů do řetězců a těsným provázáním skladů s dopravou.</text:span></text:p>
      <text:p text:style-name="P11"/>
      <text:p text:style-name="Standard"><text:span text:style-name="T3">8. Sklady velkoobchodu překlenují trojí rozpor mezi výrobou a maloobchodem (spotřebou). Rozpor množstevní a časový je daný potřebou častých dodávek menších množství zboží na straně maloobchodu a proti tomu potřebou dodávek relativně velkých množství zboží z výroby s řidší frekvencí. Tento rozpor je řešen</text:span></text:p>
      <text:p text:style-name="Standard"><text:span text:style-name="T3"><text:tab/></text:span><text:span text:style-name="T2">□ </text:span><text:span text:style-name="T3">a) pomocí nákupní činnosti a kompletace ve skladech</text:span></text:p>
      <text:p text:style-name="Standard"><text:span text:style-name="T3"><text:tab/></text:span><text:span text:style-name="T2">□ </text:span><text:span text:style-name="T3">b) pomocí skladových zásob</text:span></text:p>
      <text:p text:style-name="P10"><text:span text:style-name="T2">□ </text:span><text:span text:style-name="T3">c) včleňováním skladů do řetězců a těsným provázáním skladů s dopravou.</text:span></text:p>
      <text:p text:style-name="Standard"/>
      <text:p text:style-name="Standard"><text:span text:style-name="T3">9. Z článků logistických řetězců se v souvislosti s jednotlivými procesy uvolňuje značné množství výrobků, přepravních prostředků, obalů a odpadů. Zpětné toky je třeba zajistit po mnoha stránkách. A tak např. vratné obaly</text:span></text:p>
      <text:p text:style-name="Standard"><text:span text:style-name="T3"><text:tab/></text:span><text:span text:style-name="T2">□ </text:span><text:span text:style-name="T3">a) oproti nevratným obalům vyvolávají celkově dvojnásobné dopravní náklady</text:span></text:p>
      <text:p text:style-name="P7"><text:span text:style-name="T2">□ </text:span><text:span text:style-name="T3">b) oproti přepravním prostředkům vyvolávají celkově dvojnásobné dopravní náklady</text:span></text:p>
      <text:p text:style-name="P8"><text:span text:style-name="T2">□ </text:span><text:span text:style-name="T3">c) oproti nevratným obalům a přepravním prostředkům vyvolávají celkově dvojnásobné dopravní náklady.</text:span></text:p>
      <text:p text:style-name="Standard"/>
      <text:p text:style-name="P4">10. Supermarket je obchodní jednotka</text:p>
      <text:p text:style-name="P12"><text:span text:style-name="T2">□ </text:span><text:span text:style-name="T3">a) na okrajích měst pro motorizované zákazníky, nabízejí potraviny, oděvy, elektroniku, nábytek apod. (až 60 000 položek)</text:span></text:p>
      <text:p text:style-name="P8"><text:span text:style-name="T2">□ </text:span><text:span text:style-name="T3">b) s omezeným počtem druhů zboží; 400 – 1000 druhů základních životních potřeb za nízké ceny</text:span></text:p>
      <text:p text:style-name="Standard"><text:span text:style-name="T3"><text:tab/></text:span><text:span text:style-name="T2">□ </text:span><text:span text:style-name="T3">c) se širokým sortimentem (cca 10 000 položek) převážně potravinářského zboží.</text:span></text:p>
      <text:p text:style-name="Standard"/>
      <text:p text:style-name="Standard"/>
      <text:p text:style-name="Standard"/>
      <text:p text:style-name="Standard"/>
      <text:p text:style-name="Standard"/>
      <text:p text:style-name="P2"><text:soft-page-break/>Správné řešení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otázka</text:p>
            <text:p text:style-name="P1">číslo</text:p>
          </table:table-cell>
          <table:table-cell table:style-name="Tabulka1.B1" office:value-type="string">
            <text:p text:style-name="P1">správná</text:p>
            <text:p text:style-name="P1">odpověď</text:p>
          </table:table-cell>
        </table:table-row>
        <table:table-row table:style-name="Tabulka1.2">
          <table:table-cell table:style-name="Tabulka1.A1" office:value-type="string">
            <text:p text:style-name="P1">1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2.</text:p>
          </table:table-cell>
          <table:table-cell table:style-name="Tabulka1.B1" office:value-type="string">
            <text:p text:style-name="P5">C</text:p>
          </table:table-cell>
        </table:table-row>
        <table:table-row table:style-name="Tabulka1.3">
          <table:table-cell table:style-name="Tabulka1.A1" office:value-type="string">
            <text:p text:style-name="P1">3.</text:p>
          </table:table-cell>
          <table:table-cell table:style-name="Tabulka1.B1" office:value-type="string">
            <text:p text:style-name="P5">C</text:p>
          </table:table-cell>
        </table:table-row>
        <table:table-row table:style-name="Tabulka1.3">
          <table:table-cell table:style-name="Tabulka1.A1" office:value-type="string">
            <text:p text:style-name="P1">4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5.</text:p>
          </table:table-cell>
          <table:table-cell table:style-name="Tabulka1.B1" office:value-type="string">
            <text:p text:style-name="P5">C</text:p>
          </table:table-cell>
        </table:table-row>
        <table:table-row table:style-name="Tabulka1.3">
          <table:table-cell table:style-name="Tabulka1.A1" office:value-type="string">
            <text:p text:style-name="P1">6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7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8.</text:p>
          </table:table-cell>
          <table:table-cell table:style-name="Tabulka1.B1" office:value-type="string">
            <text:p text:style-name="P5">B</text:p>
          </table:table-cell>
        </table:table-row>
        <table:table-row table:style-name="Tabulka1.3">
          <table:table-cell table:style-name="Tabulka1.A1" office:value-type="string">
            <text:p text:style-name="P1">9.</text:p>
          </table:table-cell>
          <table:table-cell table:style-name="Tabulka1.B1" office:value-type="string">
            <text:p text:style-name="P5">A</text:p>
          </table:table-cell>
        </table:table-row>
        <table:table-row table:style-name="Tabulka1.3">
          <table:table-cell table:style-name="Tabulka1.A1" office:value-type="string">
            <text:p text:style-name="P1">10.</text:p>
          </table:table-cell>
          <table:table-cell table:style-name="Tabulka1.B1" office:value-type="string">
            <text:p text:style-name="P5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47:00</meta:creation-date>
    <dc:creator>SOŠ logistická a SOU</dc:creator>
    <dc:date>2011-02-20T16:21:00</dc:date>
    <meta:editing-cycles>15</meta:editing-cycles>
    <meta:editing-duration>PT15M</meta:editing-duration>
    <meta:generator>OpenOffice.org/3.4$Win32 OpenOffice.org_project/340m1$Build-9590</meta:generator>
    <meta:document-statistic meta:table-count="1" meta:image-count="1" meta:object-count="0" meta:page-count="4" meta:paragraph-count="72" meta:word-count="569" meta:character-count="3672"/>
    <meta:user-defined meta:name="TaxCatchAll"/>
    <meta:user-defined meta:name="TaxKeyword"/>
    <meta:user-defined meta:name="TaxKeywordTaxHTField"/>
  </office:meta>
</office:document-meta>
</file>