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1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obrázky1" text:anchor-type="char" svg:x="3.831cm" svg:y="0.152cm" svg:width="8.281cm" svg:height="2.078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Petr Klíma.</text:p>
      <text:p text:style-name="P2"/>
      <text:p text:style-name="P2"/>
      <text:p text:style-name="P2"/>
      <text:p text:style-name="P2"/>
      <text:p text:style-name="P7">Dostupné ze Školského portálu Karlovarského kraje www.kvkskoly.cz, materiál vznikl v rámci projektu Gymnázia Cheb s názvem Rozvoj školského portálu Karlovarského kraje.</text:p>
      <text:p text:style-name="P6">Písemný test</text:p>
      <text:p text:style-name="Standard">Předmět:<text:tab/>Logistika a obslužné systémy</text:p>
      <text:p text:style-name="Standard">Třída:<text:tab/><text:tab/>4.Z</text:p>
      <text:p text:style-name="Standard">Téma:<text:tab/><text:tab/><text:span text:style-name="T1">Výrobní logistika - vymezení a cíle</text:span></text:p>
      <text:p text:style-name="Standard"/>
      <text:list xml:id="list2779823835705993596" text:style-name="WW8Num1">
        <text:list-item>
          <text:p text:style-name="P1">S čím musí být úzce propojena výrobní logistika?</text:p>
        </text:list-item>
        <text:list-item>
          <text:p text:style-name="P1">Podle jakých hledisek se hodnotí úroveň logistických služeb ve výrobní logistice?</text:p>
        </text:list-item>
        <text:list-item>
          <text:p text:style-name="P1">Jak lze vysvětlit tzv. náklady na přestavování ve výrobě?</text:p>
        </text:list-item>
        <text:list-item>
          <text:p text:style-name="P3">Co jsou to úzká místa ve výrobě?</text:p>
        </text:list-item>
      </text:list>
      <text:p text:style-name="P4"/>
      <text:p text:style-name="P4">Vypracování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3:47:00</meta:creation-date>
    <dc:creator>SOŠ logistická a SOU</dc:creator>
    <dc:date>2011-06-09T20:58:00</dc:date>
    <meta:editing-cycles>15</meta:editing-cycles>
    <meta:editing-duration>PT21M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89" meta:character-count="583"/>
    <meta:user-defined meta:name="TaxCatchAll"/>
    <meta:user-defined meta:name="TaxKeyword"/>
    <meta:user-defined meta:name="TaxKeywordTaxHTField"/>
  </office:meta>
</office:document-meta>
</file>