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 style:list-style-name="WW8Num1"/>
    <style:style style:name="P6" style:family="paragraph" style:parent-style-name="Standard" style:list-style-name="WW8Num2"/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ST – skupina „A“</text:p>
      <text:p text:style-name="P2"/>
      <text:p text:style-name="P3">ÚPRAVA VÝVARŮ A POLÉVEK</text:p>
      <text:p text:style-name="P4"/>
      <text:list xml:id="list2991501700123558255" text:style-name="WW8Num1">
        <text:list-item>
          <text:p text:style-name="P5"><text:span text:style-name="T1">Napište jaký </text:span><text:span text:style-name="T2">význam </text:span><text:span text:style-name="T1">mají polévky v lidské výživě.</text:span></text:p>
        </text:list-item>
        <text:list-item>
          <text:p text:style-name="P5"><text:span text:style-name="T1">Vypište a popište <text:s/>možné způsoby </text:span><text:span text:style-name="T2">čištění</text:span><text:span text:style-name="T1"> vývarů.</text:span></text:p>
        </text:list-item>
        <text:list-item>
          <text:p text:style-name="P5"><text:span text:style-name="T1">V odrážkách pod sebou napište </text:span><text:span text:style-name="T2">technologický postup</text:span><text:span text:style-name="T1"> vývaru „</text:span><text:span text:style-name="T2">B</text:span><text:span text:style-name="T1">“.</text:span></text:p>
        </text:list-item>
        <text:list-item>
          <text:p text:style-name="P5"><text:span text:style-name="T1">Vypište </text:span><text:span text:style-name="T2">suroviny</text:span><text:span text:style-name="T1"> pro přípravu polévky </text:span><text:span text:style-name="T2">Kulajda</text:span><text:span text:style-name="T1">.</text:span></text:p>
        </text:list-item>
        <text:list-item>
          <text:p text:style-name="P5"><text:span text:style-name="T1">Stručně napište </text:span><text:span text:style-name="T2">technologický postup</text:span><text:span text:style-name="T1"> </text:span><text:span text:style-name="T2">zásmažky</text:span><text:span text:style-name="T1"> z hlediska racionální výživy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TEST – skupina „B“</text:p>
      <text:p text:style-name="P2"/>
      <text:p text:style-name="P3">ÚPRAVA VÝVARŮ A POLÉVEK</text:p>
      <text:p text:style-name="P4"/>
      <text:list xml:id="list187818776477811494" text:style-name="WW8Num2">
        <text:list-item>
          <text:p text:style-name="P6"><text:span text:style-name="T1">Napište </text:span><text:span text:style-name="T2">podmínky</text:span><text:span text:style-name="T1"> pro skladbu polévek v jídelním lístku.</text:span></text:p>
        </text:list-item>
        <text:list-item>
          <text:p text:style-name="P6"><text:span text:style-name="T1">Vypište a popište možné způsoby </text:span><text:span text:style-name="T2">zesilování</text:span><text:span text:style-name="T1"> vývarů.</text:span></text:p>
        </text:list-item>
        <text:list-item>
          <text:p text:style-name="P6"><text:span text:style-name="T1">V odrážkách pod sebou napište </text:span><text:span text:style-name="T2">technologický postup</text:span><text:span text:style-name="T1"> vývaru „</text:span><text:span text:style-name="T2">C</text:span><text:span text:style-name="T1">“.</text:span></text:p>
        </text:list-item>
        <text:list-item>
          <text:p text:style-name="P6"><text:span text:style-name="T1">Vypište </text:span><text:span text:style-name="T2">suroviny</text:span><text:span text:style-name="T1"> pro přípravu polévky <text:s/></text:span><text:span text:style-name="T2">Frankfurtská.</text:span></text:p>
        </text:list-item>
        <text:list-item>
          <text:p text:style-name="P6"><text:span text:style-name="T1">Stručně napište </text:span><text:span text:style-name="T2">technologický postup</text:span><text:span text:style-name="T1"> </text:span><text:span text:style-name="T2">jíšky</text:span><text:span text:style-name="T1"> z hlediska racionální výživy.</text:span></text:p>
        </text:list-item>
      </text:list>
      <text:p text:style-name="P8"/>
      <text:p text:style-name="Standard"/>
      <text:p text:style-name="P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2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15" meta:word-count="125" meta:character-count="840"/>
  </office:meta>
</office:document-meta>
</file>