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color="#ff0000" fo:font-size="22pt" fo:font-weight="bold" style:font-size-asian="22pt" style:font-weight-asian="bold" style:font-size-complex="2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est A - klíč</text:span></text:p>
      <text:p text:style-name="Standard"><text:span text:style-name="T1">1c, 2b, 3d, 4d, 5a, 6c, 7b, 8d, 9c, 10c, 11a, 12c, 13d, 14a, 15b</text:span></text:p>
      <text:p text:style-name="P2"/>
      <text:p text:style-name="P3">Test B – klíč</text:p>
      <text:p text:style-name="Standard"><text:span text:style-name="T1">1d, 2a, 3b, 4b, 5d, 6d, 7a, 8c, 9d, 10b, 11c, 12b, 13d, 14a, 15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5" meta:word-count="59" meta:character-count="321"/>
  </office:meta>
</office:document-meta>
</file>