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2000000500008D2E00004F600F29019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808080" draw:stroke-linejoin="round" draw:fill="solid" draw:fill-color="#cfe7f5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18cm" fo:padding-bottom="0cm" fo:padding-left="0cm" fo:padding-right="0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no-wrap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8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1cm" svg:stroke-color="#000080" draw:marker-end="Styl_20_šipky_20_1" draw:marker-end-width="0.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1cm" svg:stroke-color="#800000" draw:marker-end="Styl_20_šipky_20_2" draw:marker-end-width="0.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1cm" svg:stroke-color="#800000" draw:marker-end="Styl_20_šipky_20_3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1cm" svg:stroke-color="#800000" draw:marker-end="Styl_20_šipky_20_4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1cm" svg:stroke-color="#000080" draw:marker-end="Styl_20_šipky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1cm" svg:stroke-color="#000080" draw:marker-end="Styl_20_šipky_20_6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800000" draw:stroke-linejoin="round" draw:fill="solid" draw:fill-color="#800000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1cm" svg:stroke-color="#800000" draw:marker-end="Styl_20_šipky_20_7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Titulek2-notes">
      <style:graphic-properties draw:stroke="none" draw:fill="none" draw:fill-color="#ffffff" fo:min-height="13.368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389cm" fo:min-width="0cm" fo:padding-top="0.118cm" fo:padding-bottom="0cm" fo:padding-left="0cm" fo:padding-right="0cm" fo:wrap-option="no-wrap" draw:shadow-color="#808080"/>
    </style:style>
    <style:style style:name="pr5" style:family="presentation" style:parent-style-name="Titulek2-subtitle">
      <style:graphic-properties draw:stroke="none" draw:fill="none" draw:fill-color="#ffffff" draw:textarea-horizontal-align="justify" draw:textarea-vertical-align="middle" draw:auto-grow-height="true" draw:auto-grow-width="false" fo:min-height="8.323cm" fo:min-width="0cm" fo:padding-top="0.078cm" fo:padding-bottom="0cm" fo:padding-left="0cm" fo:padding-right="0cm" fo:wrap-option="no-wrap" draw:shadow-color="#808080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78cm" fo:min-width="0cm" fo:padding-top="0cm" fo:padding-bottom="0cm" fo:padding-left="0cm" fo:padding-right="0cm" fo:wrap-option="no-wrap" draw:shadow-color="#808080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2.605cm" fo:min-width="0cm" fo:padding-top="0.086cm" fo:padding-bottom="0cm" fo:padding-left="0cm" fo:padding-right="0cm" fo:wrap-option="no-wrap" draw:shadow-color="#808080"/>
    </style:style>
    <style:style style:name="pr8" style:family="presentation" style:parent-style-name="Titulek2-notes">
      <style:graphic-properties draw:stroke="none" draw:fill="none" draw:fill-color="#ffffff" fo:min-height="13.363cm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align="center" fo:text-indent="0cm" style:line-break="strict"/>
    </style:style>
    <style:style style:name="P9" style:family="paragraph">
      <style:paragraph-properties fo:margin-left="0cm" fo:margin-right="0cm" fo:text-indent="0cm" style:line-break="stric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93%" fo:text-align="center" fo:text-indent="0cm" style:line-break="strict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.952cm" fo:margin-right="0cm" fo:text-indent="-0.948cm" style:line-break="strict"/>
    </style:style>
    <style:style style:name="P14" style:family="paragraph">
      <style:paragraph-properties fo:margin-left="0.952cm" fo:margin-right="0cm" fo:margin-top="0cm" fo:margin-bottom="0.542cm" fo:text-align="center" fo:text-indent="-0.948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48pt" fo:language="cs" fo:country="CZ" style:font-size-asian="48pt" style:font-size-complex="48pt"/>
    </style:style>
    <style:style style:name="T5" style:family="text">
      <style:text-properties fo:font-size="32pt" fo:language="cs" fo:country="CZ" style:font-size-asian="32pt" style:font-size-complex="32pt"/>
    </style:style>
    <style:style style:name="T6" style:family="text">
      <style:text-properties fo:font-size="48pt" fo:language="cs" fo:country="CZ" style:font-family-asian="'Droid Sans Fallback'" style:font-pitch-asian="variable" style:font-size-asian="48pt" style:font-family-complex="'Droid Sans Fallback'" style:font-pitch-complex="variable" style:font-size-complex="48pt"/>
    </style:style>
    <style:style style:name="T7" style:family="text">
      <style:text-properties fo:font-size="32pt" fo:language="cs" fo:country="CZ" style:font-family-asian="'Droid Sans Fallback'" style:font-pitch-asian="variable" style:font-size-asian="32pt" style:font-family-complex="'Droid Sans Fallback'" style:font-pitch-complex="variable" style:font-size-complex="32pt"/>
    </style:style>
    <style:style style:name="T8" style:family="text">
      <style:text-properties fo:color="#000000" fo:language="cs" fo:country="CZ"/>
    </style:style>
    <style:style style:name="T9" style:family="text">
      <style:text-properties fo:color="#000080" fo:language="cs" fo:country="CZ"/>
    </style:style>
    <style:style style:name="T10" style:family="text">
      <style:text-properties fo:color="#800000" fo:language="cs" fo:country="CZ"/>
    </style:style>
    <style:style style:name="T11" style:family="text">
      <style:text-properties fo:color="#800080" fo:language="cs" fo:country="CZ"/>
    </style:style>
    <style:style style:name="T12" style:family="text">
      <style:text-properties fo:color="#800000" fo:language="cs" fo:country="CZ" fo:font-weight="bold" style:font-weight-asian="bold" style:font-weight-complex="bold"/>
    </style:style>
    <style:style style:name="T13" style:family="text">
      <style:text-properties fo:color="#0000ff"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4cm" text:min-label-width="0.94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office:forms form:automatic-focus="false" form:apply-design-mode="false"/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Brož Petr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Titulek2" presentation:presentation-page-layout-name="AL1T0">
        <office:forms form:automatic-focus="false" form:apply-design-mode="false"/>
        <draw:custom-shape draw:style-name="gr2" draw:text-style-name="P7" draw:id="id10" draw:layer="layout" svg:width="7.801cm" svg:height="2.999cm" svg:x="11.602cm" svg:y="13.401cm">
          <text:p text:style-name="P10"/>
          <draw:enhanced-geometry svg:viewBox="0 0 21600 21600" draw:glue-points="?f6 0 10800 ?f8 ?f11 10800 ?f9 21600 10800 ?f10 ?f5 10800" draw:text-areas="?f3 ?f3 ?f4 ?f4" draw:type="parallelogram" draw:modifiers="657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7" draw:layer="layout" svg:width="25.197cm" svg:height="3.506cm" svg:x="1.398cm" svg:y="0.838cm">
          <text:p text:style-name="P8"><text:span text:style-name="T4">Vektory v analytické geometrii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5.197cm" svg:height="8.965cm" svg:x="1.398cm" svg:y="0.838cm">
          <text:p text:id="id1" text:style-name="P8"><text:span text:style-name="T5">Sčítání vektorů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id="id2" draw:layer="layout" svg:width="2.399cm" svg:height="3.008cm" svg:x="6.8cm" svg:y="10.398cm">
          <text:p text:style-name="P10"/>
          <draw:enhanced-geometry svg:viewBox="0 0 2400 3009" draw:type="non-primitive" draw:enhanced-path="M 0 3008 L 2399 0 N"/>
        </draw:custom-shape>
        <draw:custom-shape draw:style-name="gr5" draw:text-style-name="P7" draw:id="id8" draw:layer="layout" svg:width="5.402cm" svg:height="0.004cm" svg:x="11.602cm" svg:y="16.4cm">
          <text:p text:style-name="P10"/>
          <draw:enhanced-geometry svg:viewBox="0 0 5403 5" draw:type="non-primitive" draw:enhanced-path="M 0 0 L 5402 4 N"/>
        </draw:custom-shape>
        <draw:custom-shape draw:style-name="gr5" draw:text-style-name="P7" draw:id="id6" draw:layer="layout" svg:width="2.399cm" svg:height="3.007cm" svg:x="11.602cm" svg:y="13.397cm">
          <text:p text:style-name="P10"/>
          <draw:enhanced-geometry svg:viewBox="0 0 2400 3008" draw:type="non-primitive" draw:enhanced-path="M 0 3007 L 2399 0 N"/>
        </draw:custom-shape>
        <draw:custom-shape draw:style-name="gr5" draw:text-style-name="P7" draw:id="id4" draw:layer="layout" svg:width="5.402cm" svg:height="0.004cm" svg:x="9cm" svg:y="12.202cm">
          <text:p text:style-name="P10"/>
          <draw:enhanced-geometry svg:viewBox="0 0 5403 5" draw:type="non-primitive" draw:enhanced-path="M 0 0 L 5402 4 N"/>
        </draw:custom-shape>
        <draw:custom-shape draw:style-name="gr6" draw:text-style-name="P7" draw:id="id11" draw:layer="layout" svg:width="7.801cm" svg:height="3.007cm" svg:x="11.602cm" svg:y="13.397cm">
          <text:p text:style-name="P10"/>
          <draw:enhanced-geometry svg:viewBox="0 0 7802 3008" draw:type="non-primitive" draw:enhanced-path="M 0 3007 L 7801 0 N"/>
        </draw:custom-shape>
        <draw:custom-shape draw:style-name="gr7" draw:text-style-name="P7" draw:layer="layout" svg:width="0.851cm" svg:height="0.961cm" svg:x="6.998cm" svg:y="10.654cm">
          <text:p text:id="id3" text:style-name="P9"><text:span text:style-name="T1">u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0.82cm" svg:height="0.961cm" svg:x="10.998cm" svg:y="11.399cm">
          <text:p text:id="id5" text:style-name="P9"><text:span text:style-name="T1">v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0.851cm" svg:height="0.961cm" svg:x="11.602cm" svg:y="14.601cm">
          <text:p text:id="id7" text:style-name="P9"><text:span text:style-name="T1">u</text:span></text:p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0.82cm" svg:height="0.962cm" svg:x="13.71cm" svg:y="16.276cm">
          <text:p text:id="id9" text:style-name="P9"><text:span text:style-name="T1">v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1.543cm" svg:height="0.961cm" svg:x="13.397cm" svg:y="14.182cm">
          <text:p text:id="id12" text:style-name="P9"><text:span text:style-name="T1">u+v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top">
                  <anim:set smil:begin="0s" smil:dur="0.004s" smil:fill="hold" smil:targetElement="id1" anim:sub-item="text" smil:attributeName="visibility" smil:to="visible"/>
                  <anim:transitionFilter smil:dur="2s" smil:fill="hold" smil:targetElement="id1" anim:sub-item="text" smil:type="slideWipe" smil:subtype="from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" smil:attributeName="visibility" smil:to="visible"/>
                  <anim:transitionFilter smil:dur="0.5s" smil:fill="hold" smil:targetElement="id2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fill="hold" smil:targetElement="id3" anim:sub-item="text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4" smil:attributeName="visibility" smil:to="visible"/>
                  <anim:transitionFilter smil:dur="2s" smil:fill="hold" smil:targetElement="id4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5" anim:sub-item="text" smil:attributeName="visibility" smil:to="visible"/>
                  <anim:transitionFilter smil:dur="1s" smil:fill="hold" smil:targetElement="id5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6" smil:attributeName="visibility" smil:to="visible"/>
                  <anim:transitionFilter smil:dur="0.5s" smil:fill="hold" smil:targetElement="id6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fill="hold" smil:targetElement="id7" anim:sub-item="text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6s" smil:fill="hold" smil:targetElement="id8" smil:attributeName="visibility" smil:to="visible"/>
                  <anim:transitionFilter smil:dur="3s" smil:fill="hold" smil:targetElement="id8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9" anim:sub-item="text" smil:attributeName="visibility" smil:to="visible"/>
                  <anim:transitionFilter smil:dur="1s" smil:fill="hold" smil:targetElement="id9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0" smil:attributeName="visibility" smil:to="visible"/>
                  <anim:transitionFilter smil:dur="2s" smil:fill="hold" smil:targetElement="id10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indefinite" smil:fill="hold" smil:targetElement="id11" smil:attributeName="visibility" smil:to="visible"/>
                  <anim:transitionFilter smil:dur="0.125s" smil:fill="hold" smil:targetElement="id11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2" anim:sub-item="text" smil:attributeName="visibility" smil:to="visible"/>
                  <anim:transitionFilter smil:dur="1s" smil:fill="hold" smil:targetElement="id1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9" draw:layer="layout" svg:width="0.004cm" svg:height="0.004cm" svg:x="0cm" svg:y="2.258cm" draw:page-number="2" presentation:class="page"/>
          <draw:frame presentation:style-name="pr3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3" draw:master-page-name="Titulek2">
        <office:forms form:automatic-focus="false" form:apply-design-mode="false"/>
        <draw:custom-shape draw:style-name="gr3" draw:text-style-name="P7" draw:layer="layout" svg:width="25.197cm" svg:height="3.506cm" svg:x="1.398cm" svg:y="0.838cm">
          <text:p text:style-name="P11"><text:span text:style-name="T6">Vektory v analytické geometrii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5.197cm" svg:height="8.564cm" svg:x="1.398cm" svg:y="0.838cm">
          <text:p text:id="id13" text:style-name="P11"><text:span text:style-name="T7">Násobení vektoru reálným číslem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id="id17" draw:layer="layout" svg:width="7.603cm" svg:height="5cm" svg:x="10.799cm" svg:y="6.8cm">
          <text:p text:style-name="P10"/>
          <draw:enhanced-geometry svg:viewBox="0 0 7601 5001" draw:type="non-primitive" draw:enhanced-path="M 0 5000 L 7600 0 N"/>
        </draw:custom-shape>
        <draw:custom-shape draw:style-name="gr11" draw:text-style-name="P7" draw:id="id19" draw:layer="layout" svg:width="5cm" svg:height="3.202cm" svg:x="5.799cm" svg:y="11.8cm">
          <text:p text:style-name="P10"/>
          <draw:enhanced-geometry svg:viewBox="0 0 5001 3201" draw:type="non-primitive" draw:enhanced-path="M 5000 0 L 0 3200 N"/>
        </draw:custom-shape>
        <draw:custom-shape draw:style-name="gr12" draw:text-style-name="P7" draw:id="id14" draw:layer="layout" svg:width="2.801cm" svg:height="1.799cm" svg:x="10.799cm" svg:y="10.001cm">
          <text:p text:style-name="P10"/>
          <draw:enhanced-geometry svg:viewBox="0 0 2801 1801" draw:type="non-primitive" draw:enhanced-path="M 0 1800 L 2800 0 N"/>
        </draw:custom-shape>
        <draw:custom-shape draw:style-name="gr13" draw:text-style-name="P7" draw:layer="layout" svg:width="0.851cm" svg:height="0.957cm" svg:x="12.4cm" svg:y="10.998cm">
          <text:p text:id="id15" text:style-name="P9"><text:span text:style-name="T1">u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384cm" svg:height="0.957cm" svg:x="16.4cm" svg:y="8.802cm">
          <text:p text:id="id16" text:style-name="P9"><text:span text:style-name="T1">3.u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592cm" svg:height="0.957cm" svg:x="8.202cm" svg:y="13.798cm">
          <text:p text:id="id18" text:style-name="P9"><text:span text:style-name="T1">-2.u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fill="hold" smil:targetElement="id13" anim:sub-item="text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14" smil:attributeName="visibility" smil:to="visible"/>
                  <anim:transitionFilter smil:dur="0.5s" smil:fill="hold" smil:targetElement="id14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5" anim:sub-item="text" smil:attributeName="visibility" smil:to="visible"/>
                  <anim:transitionFilter smil:dur="1s" smil:fill="hold" smil:targetElement="id15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top">
                  <anim:set smil:begin="0s" smil:dur="0.001s" smil:fill="hold" smil:targetElement="id16" anim:sub-item="text" smil:attributeName="visibility" smil:to="visible"/>
                  <anim:transitionFilter smil:dur="0.5s" smil:fill="hold" smil:targetElement="id16" anim:sub-item="text" smil:type="slideWipe" smil:subtype="from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top">
                  <anim:set smil:begin="0s" smil:dur="0.001s" smil:fill="hold" smil:targetElement="id17" smil:attributeName="visibility" smil:to="visible"/>
                  <anim:transitionFilter smil:dur="0.75s" smil:fill="hold" smil:targetElement="id17" smil:type="slideWipe" smil:subtype="from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8" anim:sub-item="text" smil:attributeName="visibility" smil:to="visible"/>
                  <anim:transitionFilter smil:dur="1s" smil:fill="hold" smil:targetElement="id18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6s" smil:fill="hold" smil:targetElement="id19" smil:attributeName="visibility" smil:to="visible"/>
                  <anim:transitionFilter smil:dur="3s" smil:fill="hold" smil:targetElement="id19" smil:type="slideWipe" smil:subtype="fromBottom"/>
                </anim:par>
              </anim:par>
            </anim:par>
          </anim:seq>
        </anim:par>
        <presentation:notes draw:style-name="dp2">
          <draw:page-thumbnail draw:style-name="gr9" draw:layer="layout" svg:width="0.004cm" svg:height="0.004cm" svg:x="0cm" svg:y="2.258cm" draw:page-number="3" presentation:class="page"/>
          <draw:frame presentation:style-name="pr3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3" draw:master-page-name="Titulek2">
        <office:forms form:automatic-focus="false" form:apply-design-mode="false"/>
        <draw:custom-shape draw:style-name="gr3" draw:text-style-name="P7" draw:layer="layout" svg:width="25.197cm" svg:height="3.506cm" svg:x="1.398cm" svg:y="0.838cm">
          <text:p text:style-name="P11"><text:span text:style-name="T6">Vektory v analytické geometrii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5.197cm" svg:height="9.362cm" svg:x="1.398cm" svg:y="0.838cm">
          <text:p text:id="id20" text:style-name="P11"><text:span text:style-name="T7">Lineární kombinace vektorů</text:span></text:p>
          <draw:enhanced-geometry svg:viewBox="0 0 21600 21600" draw:type="mso-spt202" draw:enhanced-path="M 0 0 L 21600 0 21600 21600 0 21600 0 0 Z N"/>
        </draw:custom-shape>
        <draw:custom-shape draw:style-name="gr14" draw:text-style-name="P7" draw:id="id21" draw:layer="layout" svg:width="2.002cm" svg:height="2.011cm" svg:x="3.598cm" svg:y="10.795cm">
          <text:p text:style-name="P10"/>
          <draw:enhanced-geometry svg:viewBox="0 0 2003 2012" draw:type="non-primitive" draw:enhanced-path="M 0 2011 L 2002 0 N"/>
        </draw:custom-shape>
        <draw:custom-shape draw:style-name="gr13" draw:text-style-name="P7" draw:layer="layout" svg:width="0.851cm" svg:height="0.957cm" svg:x="3.598cm" svg:y="11.201cm">
          <text:p text:id="id22" text:style-name="P9"><text:span text:style-name="T1">u</text:span></text:p>
          <draw:enhanced-geometry svg:viewBox="0 0 21600 21600" draw:type="mso-spt202" draw:enhanced-path="M 0 0 L 21600 0 21600 21600 0 21600 0 0 Z N"/>
        </draw:custom-shape>
        <draw:custom-shape draw:style-name="gr14" draw:text-style-name="P7" draw:id="id23" draw:layer="layout" svg:width="3.802cm" svg:height="2.399cm" svg:x="5.6cm" svg:y="11.999cm">
          <text:p text:style-name="P10"/>
          <draw:enhanced-geometry svg:viewBox="0 0 3803 2400" draw:type="non-primitive" draw:enhanced-path="M 0 0 L 3802 2399 N"/>
        </draw:custom-shape>
        <draw:custom-shape draw:style-name="gr13" draw:text-style-name="P7" draw:layer="layout" svg:width="0.82cm" svg:height="0.957cm" svg:x="6.8cm" svg:y="11.8cm">
          <text:p text:id="id24" text:style-name="P9"><text:span text:style-name="T1">v</text:span></text:p>
          <draw:enhanced-geometry svg:viewBox="0 0 21600 21600" draw:type="mso-spt202" draw:enhanced-path="M 0 0 L 21600 0 21600 21600 0 21600 0 0 Z N"/>
        </draw:custom-shape>
        <draw:custom-shape draw:style-name="gr14" draw:text-style-name="P7" draw:id="id25" draw:layer="layout" svg:width="3.801cm" svg:height="3.81cm" svg:x="12.599cm" svg:y="8.595cm">
          <text:p text:style-name="P10"/>
          <draw:enhanced-geometry svg:viewBox="0 0 3802 3811" draw:type="non-primitive" draw:enhanced-path="M 0 3810 L 3801 0 N"/>
        </draw:custom-shape>
        <draw:custom-shape draw:style-name="gr13" draw:text-style-name="P7" draw:layer="layout" svg:width="1.385cm" svg:height="1.16cm" svg:x="12.938cm" svg:y="9.428cm">
          <text:p text:id="id26" text:style-name="P9"><text:span text:style-name="T1">2.u</text:span></text:p>
          <draw:enhanced-geometry svg:viewBox="0 0 21600 21600" draw:type="mso-spt202" draw:enhanced-path="M 0 0 L 21600 0 21600 21600 0 21600 0 0 Z N"/>
        </draw:custom-shape>
        <draw:custom-shape draw:style-name="gr14" draw:text-style-name="P7" draw:id="id27" draw:layer="layout" svg:width="10.601cm" svg:height="6.399cm" svg:x="12.599cm" svg:y="12.4cm">
          <text:p text:style-name="P10"/>
          <draw:enhanced-geometry svg:viewBox="0 0 10602 6400" draw:type="non-primitive" draw:enhanced-path="M 0 0 L 10601 6399 N"/>
        </draw:custom-shape>
        <draw:custom-shape draw:style-name="gr13" draw:text-style-name="P7" draw:layer="layout" svg:width="1.349cm" svg:height="0.957cm" svg:x="14.592cm" svg:y="15.099cm">
          <text:p text:id="id28" text:style-name="P9"><text:span text:style-name="T1">3.v</text:span></text:p>
          <draw:enhanced-geometry svg:viewBox="0 0 21600 21600" draw:type="mso-spt202" draw:enhanced-path="M 0 0 L 21600 0 21600 21600 0 21600 0 0 Z N"/>
        </draw:custom-shape>
        <draw:custom-shape draw:style-name="gr15" draw:text-style-name="P7" draw:id="id31" draw:layer="layout" svg:width="14.402cm" svg:height="2.8cm" svg:x="12.599cm" svg:y="12.4cm">
          <text:p text:style-name="P10"/>
          <draw:enhanced-geometry svg:viewBox="0 0 14403 2801" draw:type="non-primitive" draw:enhanced-path="M 0 0 L 14402 2800 N"/>
        </draw:custom-shape>
        <draw:custom-shape draw:style-name="gr16" draw:text-style-name="P7" draw:id="id29" draw:layer="layout" svg:width="10.601cm" svg:height="6.601cm" svg:x="16.4cm" svg:y="8.599cm">
          <text:p text:style-name="P10"/>
          <draw:enhanced-geometry svg:viewBox="0 0 10602 6602" draw:type="non-primitive" draw:enhanced-path="M 0 0 L 10601 6601 N"/>
        </draw:custom-shape>
        <draw:custom-shape draw:style-name="gr16" draw:text-style-name="P7" draw:id="id30" draw:layer="layout" svg:width="3.801cm" svg:height="3.607cm" svg:x="23.2cm" svg:y="15.196cm">
          <text:p text:style-name="P10"/>
          <draw:enhanced-geometry svg:viewBox="0 0 3802 3608" draw:type="non-primitive" draw:enhanced-path="M 0 3607 L 3801 0 N"/>
        </draw:custom-shape>
        <draw:custom-shape draw:style-name="gr13" draw:text-style-name="P7" draw:layer="layout" svg:width="0.948cm" svg:height="0.957cm" svg:x="17.599cm" svg:y="12.4cm">
          <text:p text:id="id32" text:style-name="P9"><text:span text:style-name="T1">w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fill="hold" smil:targetElement="id20" anim:sub-item="text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1" smil:attributeName="visibility" smil:to="visible"/>
                  <anim:transitionFilter smil:dur="0.5s" smil:fill="hold" smil:targetElement="id21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fill="hold" smil:targetElement="id22" anim:sub-item="text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23" smil:attributeName="visibility" smil:to="visible"/>
                  <anim:transitionFilter smil:dur="2s" smil:fill="hold" smil:targetElement="id23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24" anim:sub-item="text" smil:attributeName="visibility" smil:to="visible"/>
                  <anim:transitionFilter smil:dur="1s" smil:fill="hold" smil:targetElement="id24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top">
                  <anim:set smil:begin="0s" smil:dur="0.001s" smil:fill="hold" smil:targetElement="id25" smil:attributeName="visibility" smil:to="visible"/>
                  <anim:transitionFilter smil:dur="0.5s" smil:fill="hold" smil:targetElement="id25" smil:type="slideWipe" smil:subtype="from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top">
                  <anim:set smil:begin="0s" smil:dur="0.001s" smil:fill="hold" smil:targetElement="id26" anim:sub-item="text" smil:attributeName="visibility" smil:to="visible"/>
                  <anim:transitionFilter smil:dur="0.5s" smil:fill="hold" smil:targetElement="id26" anim:sub-item="text" smil:type="slideWipe" smil:subtype="from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27" smil:attributeName="visibility" smil:to="visible"/>
                  <anim:transitionFilter smil:dur="2s" smil:fill="hold" smil:targetElement="id27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28" anim:sub-item="text" smil:attributeName="visibility" smil:to="visible"/>
                  <anim:transitionFilter smil:dur="1s" smil:fill="hold" smil:targetElement="id28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top">
                  <anim:set smil:begin="0s" smil:dur="0.001s" smil:fill="hold" smil:targetElement="id29" smil:attributeName="visibility" smil:to="visible"/>
                  <anim:transitionFilter smil:dur="0.5s" smil:fill="hold" smil:targetElement="id29" smil:type="slideWipe" smil:subtype="from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fill="hold" smil:targetElement="id30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1" smil:attributeName="visibility" smil:to="visible"/>
                  <anim:transitionFilter smil:dur="0.5s" smil:fill="hold" smil:targetElement="id31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32" anim:sub-item="text" smil:attributeName="visibility" smil:to="visible"/>
                  <anim:transitionFilter smil:dur="1s" smil:fill="hold" smil:targetElement="id3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9" draw:layer="layout" svg:width="0.004cm" svg:height="0.004cm" svg:x="0cm" svg:y="2.258cm" draw:page-number="4" presentation:class="page"/>
          <draw:frame presentation:style-name="pr3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3" draw:master-page-name="Titulek2" presentation:presentation-page-layout-name="AL1T0">
        <office:forms form:automatic-focus="false" form:apply-design-mode="false"/>
        <draw:frame presentation:style-name="pr4" draw:text-style-name="P12" draw:layer="layout" svg:width="25.197cm" svg:height="3.507cm" svg:x="1.397cm" svg:y="0.838cm" presentation:class="title" presentation:user-transformed="true">
          <draw:text-box>
            <text:p text:style-name="P9"><text:span text:style-name="T8">Vektory v analytické geometrii</text:span></text:p>
          </draw:text-box>
        </draw:frame>
        <draw:frame presentation:style-name="pr5" draw:text-style-name="P12" draw:layer="layout" svg:width="25.197cm" svg:height="8.401cm" svg:x="1.798cm" svg:y="1.398cm" presentation:class="subtitle" presentation:user-transformed="true">
          <draw:text-box>
            <text:p text:id="id33" text:style-name="P13"><text:span text:style-name="T1">Tři vektory v rovině jsou vždy závislé.</text:span></text:p>
          </draw:text-box>
        </draw:frame>
        <draw:custom-shape draw:style-name="gr17" draw:text-style-name="P7" draw:id="id34" draw:layer="layout" svg:width="1.601cm" svg:height="2.21cm" svg:x="2.8cm" svg:y="10.993cm">
          <text:p text:style-name="P10"/>
          <draw:enhanced-geometry svg:viewBox="0 0 1602 2211" draw:type="non-primitive" draw:enhanced-path="M 0 2210 L 1601 0 N"/>
        </draw:custom-shape>
        <draw:custom-shape draw:style-name="gr13" draw:text-style-name="P7" draw:layer="layout" svg:width="0.852cm" svg:height="0.957cm" svg:x="3.201cm" svg:y="10.998cm">
          <text:p text:id="id35" text:style-name="P9"><text:span text:style-name="T1">u</text:span></text:p>
          <draw:enhanced-geometry svg:viewBox="0 0 21600 21600" draw:type="mso-spt202" draw:enhanced-path="M 0 0 L 21600 0 21600 21600 0 21600 0 0 Z N"/>
        </draw:custom-shape>
        <draw:custom-shape draw:style-name="gr17" draw:text-style-name="P7" draw:id="id36" draw:layer="layout" svg:width="7.801cm" svg:height="2.002cm" svg:x="3.598cm" svg:y="8.401cm">
          <text:p text:style-name="P10"/>
          <draw:enhanced-geometry svg:viewBox="0 0 7802 2003" draw:type="non-primitive" draw:enhanced-path="M 0 0 L 7801 2002 N"/>
        </draw:custom-shape>
        <draw:custom-shape draw:style-name="gr13" draw:text-style-name="P7" draw:layer="layout" svg:width="0.82cm" svg:height="0.957cm" svg:x="6.932cm" svg:y="8.436cm">
          <text:p text:id="id37" text:style-name="P9"><text:span text:style-name="T1">v</text:span></text:p>
          <draw:enhanced-geometry svg:viewBox="0 0 21600 21600" draw:type="mso-spt202" draw:enhanced-path="M 0 0 L 21600 0 21600 21600 0 21600 0 0 Z N"/>
        </draw:custom-shape>
        <draw:custom-shape draw:style-name="gr17" draw:text-style-name="P7" draw:id="id38" draw:layer="layout" svg:width="6.001cm" svg:height="2.011cm" svg:x="5.001cm" svg:y="10.954cm">
          <text:p text:style-name="P10"/>
          <draw:enhanced-geometry svg:viewBox="0 0 6002 2012" draw:type="non-primitive" draw:enhanced-path="M 0 2011 L 6001 0 N"/>
        </draw:custom-shape>
        <draw:custom-shape draw:style-name="gr13" draw:text-style-name="P7" draw:layer="layout" svg:width="0.948cm" svg:height="0.957cm" svg:x="7.598cm" svg:y="12.202cm">
          <text:p text:id="id39" text:style-name="P9"><text:span text:style-name="T1">w</text:span></text:p>
          <draw:enhanced-geometry svg:viewBox="0 0 21600 21600" draw:type="mso-spt202" draw:enhanced-path="M 0 0 L 21600 0 21600 21600 0 21600 0 0 Z N"/>
        </draw:custom-shape>
        <draw:custom-shape draw:style-name="gr18" draw:text-style-name="P7" draw:id="id50" draw:layer="layout" svg:width="6.002cm" svg:height="2.011cm" svg:x="13.401cm" svg:y="12.396cm">
          <text:p text:style-name="P10"/>
          <draw:enhanced-geometry svg:viewBox="0 0 6003 2012" draw:type="non-primitive" draw:enhanced-path="M 0 2011 L 6002 0 N"/>
        </draw:custom-shape>
        <draw:custom-shape draw:style-name="gr17" draw:text-style-name="P7" draw:id="id40" draw:layer="layout" svg:width="1.601cm" svg:height="2.21cm" svg:x="13.401cm" svg:y="12.197cm">
          <text:p text:style-name="P10"/>
          <draw:enhanced-geometry svg:viewBox="0 0 1602 2211" draw:type="non-primitive" draw:enhanced-path="M 0 2210 L 1601 0 N"/>
        </draw:custom-shape>
        <draw:custom-shape draw:style-name="gr17" draw:text-style-name="P7" draw:id="id42" draw:layer="layout" svg:width="7.801cm" svg:height="2.002cm" svg:x="13.401cm" svg:y="14.402cm">
          <text:p text:style-name="P10"/>
          <draw:enhanced-geometry svg:viewBox="0 0 7802 2003" draw:type="non-primitive" draw:enhanced-path="M 0 0 L 7801 2002 N"/>
        </draw:custom-shape>
        <draw:custom-shape draw:style-name="gr13" draw:text-style-name="P7" draw:layer="layout" svg:width="0.82cm" svg:height="0.957cm" svg:x="19.601cm" svg:y="16.4cm">
          <text:p text:id="id43" text:style-name="P9"><text:span text:style-name="T1">v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0.851cm" svg:height="0.957cm" svg:x="12.621cm" svg:y="12.788cm">
          <text:p text:id="id41" text:style-name="P9"><text:span text:style-name="T1">u</text:span></text:p>
          <draw:enhanced-geometry svg:viewBox="0 0 21600 21600" draw:type="mso-spt202" draw:enhanced-path="M 0 0 L 21600 0 21600 21600 0 21600 0 0 Z N"/>
        </draw:custom-shape>
        <draw:custom-shape draw:style-name="gr19" draw:text-style-name="P7" draw:id="id44" draw:layer="layout" svg:width="2.201cm" svg:height="3.008cm" svg:x="13.401cm" svg:y="11.399cm">
          <text:p text:style-name="P10"/>
          <draw:enhanced-geometry svg:viewBox="0 0 2202 3009" draw:type="non-primitive" draw:enhanced-path="M 0 3008 L 2201 0 N"/>
        </draw:custom-shape>
        <draw:custom-shape draw:style-name="gr20" draw:text-style-name="P7" draw:id="id46" draw:layer="layout" svg:width="3.801cm" svg:height="1.001cm" svg:x="13.401cm" svg:y="14.402cm">
          <text:p text:style-name="P10"/>
          <draw:enhanced-geometry svg:viewBox="0 0 3802 1002" draw:type="non-primitive" draw:enhanced-path="M 0 0 L 3801 1001 N"/>
        </draw:custom-shape>
        <draw:custom-shape draw:style-name="gr21" draw:text-style-name="P7" draw:id="id49" draw:layer="layout" svg:width="2.209cm" svg:height="2.999cm" svg:x="17.194cm" svg:y="12.4cm">
          <text:p text:style-name="P10"/>
          <draw:enhanced-geometry svg:viewBox="0 0 2210 3000" draw:type="non-primitive" draw:enhanced-path="M 2209 0 L 0 2999 N"/>
        </draw:custom-shape>
        <draw:custom-shape draw:style-name="gr21" draw:text-style-name="P7" draw:id="id48" draw:layer="layout" svg:width="3.801cm" svg:height="1.001cm" svg:x="15.602cm" svg:y="11.399cm">
          <text:p text:style-name="P10"/>
          <draw:enhanced-geometry svg:viewBox="0 0 3802 1002" draw:type="non-primitive" draw:enhanced-path="M 0 0 L 3801 1001 N"/>
        </draw:custom-shape>
        <draw:custom-shape draw:style-name="gr13" draw:text-style-name="P7" draw:layer="layout" svg:width="1.35cm" svg:height="0.957cm" svg:x="13.401cm" svg:y="11.959cm">
          <text:p text:id="id45" text:style-name="P9"><text:span text:style-name="T9">k.u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138cm" svg:height="0.957cm" svg:x="14.001cm" svg:y="15.399cm">
          <text:p text:id="id47" text:style-name="P9"><text:span text:style-name="T9">l.v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0.948cm" svg:height="0.956cm" svg:x="15.602cm" svg:y="12.599cm">
          <text:p text:id="id51" text:style-name="P9"><text:span text:style-name="T10">w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fill="hold" smil:targetElement="id33" anim:sub-item="text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4" smil:attributeName="visibility" smil:to="visible"/>
                  <anim:transitionFilter smil:dur="0.5s" smil:fill="hold" smil:targetElement="id34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fill="hold" smil:targetElement="id35" anim:sub-item="text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top">
                  <anim:set smil:begin="0s" smil:dur="0.001s" smil:fill="hold" smil:targetElement="id36" smil:attributeName="visibility" smil:to="visible"/>
                  <anim:transitionFilter smil:dur="0.5s" smil:fill="hold" smil:targetElement="id36" smil:type="slideWipe" smil:subtype="from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top">
                  <anim:set smil:begin="0s" smil:dur="0.001s" smil:fill="hold" smil:targetElement="id37" anim:sub-item="text" smil:attributeName="visibility" smil:to="visible"/>
                  <anim:transitionFilter smil:dur="0.5s" smil:fill="hold" smil:targetElement="id37" anim:sub-item="text" smil:type="slideWipe" smil:subtype="from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38" smil:attributeName="visibility" smil:to="visible"/>
                  <anim:transitionFilter smil:dur="2s" smil:fill="hold" smil:targetElement="id38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39" anim:sub-item="text" smil:attributeName="visibility" smil:to="visible"/>
                  <anim:transitionFilter smil:dur="1s" smil:fill="hold" smil:targetElement="id39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40" smil:attributeName="visibility" smil:to="visible"/>
                  <anim:transitionFilter smil:dur="0.5s" smil:fill="hold" smil:targetElement="id40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fill="hold" smil:targetElement="id41" anim:sub-item="text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42" smil:attributeName="visibility" smil:to="visible"/>
                  <anim:transitionFilter smil:dur="2s" smil:fill="hold" smil:targetElement="id42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43" anim:sub-item="text" smil:attributeName="visibility" smil:to="visible"/>
                  <anim:transitionFilter smil:dur="1s" smil:fill="hold" smil:targetElement="id43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44" smil:attributeName="visibility" smil:to="visible"/>
                  <anim:transitionFilter smil:dur="0.5s" smil:fill="hold" smil:targetElement="id44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top">
                  <anim:set smil:begin="0s" smil:dur="0.001s" smil:fill="hold" smil:targetElement="id45" anim:sub-item="text" smil:attributeName="visibility" smil:to="visible"/>
                  <anim:transitionFilter smil:dur="0.5s" smil:fill="hold" smil:targetElement="id45" anim:sub-item="text" smil:type="slideWipe" smil:subtype="from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46" smil:attributeName="visibility" smil:to="visible"/>
                  <anim:transitionFilter smil:dur="0.5s" smil:fill="hold" smil:targetElement="id46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47" anim:sub-item="text" smil:attributeName="visibility" smil:to="visible"/>
                  <anim:transitionFilter smil:dur="2s" smil:fill="hold" smil:targetElement="id47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left">
                  <anim:set smil:begin="0s" smil:dur="0.001s" smil:fill="hold" smil:targetElement="id48" smil:attributeName="visibility" smil:to="visible"/>
                  <anim:transitionFilter smil:dur="0.5s" smil:fill="hold" smil:targetElement="id48" smil:type="slideWipe" smil:subtype="from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9" smil:attributeName="visibility" smil:to="visible"/>
                  <anim:transitionFilter smil:dur="0.5s" smil:fill="hold" smil:targetElement="id49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6s" smil:fill="hold" smil:targetElement="id50" smil:attributeName="visibility" smil:to="visible"/>
                  <anim:transitionFilter smil:dur="3s" smil:fill="hold" smil:targetElement="id50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51" anim:sub-item="text" smil:attributeName="visibility" smil:to="visible"/>
                  <anim:transitionFilter smil:dur="2s" smil:fill="hold" smil:targetElement="id5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9" draw:layer="layout" svg:width="0.004cm" svg:height="0.004cm" svg:x="0cm" svg:y="2.258cm" draw:page-number="5" presentation:class="page"/>
          <draw:frame presentation:style-name="pr3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3" draw:master-page-name="Titulek2" presentation:presentation-page-layout-name="AL2T1">
        <office:forms form:automatic-focus="false" form:apply-design-mode="false"/>
        <draw:frame presentation:style-name="pr6" draw:text-style-name="P12" draw:layer="layout" svg:width="25.193cm" svg:height="3.78cm" svg:x="1.397cm" svg:y="0.7cm" presentation:class="title" presentation:user-transformed="true">
          <draw:text-box>
            <text:p text:style-name="P10"><text:span text:style-name="T1">Vektory v analytické geometrii</text:span></text:p>
          </draw:text-box>
        </draw:frame>
        <draw:frame presentation:style-name="pr7" draw:text-style-name="P12" draw:layer="layout" svg:width="25.193cm" svg:height="2.691cm" svg:x="1.397cm" svg:y="4.912cm" presentation:class="outline" presentation:user-transformed="true">
          <draw:text-box>
            <text:p text:id="id52" text:style-name="P14"><text:span text:style-name="T1">„</text:span><text:span text:style-name="T1">Sčítání bodu a vektoru“</text:span></text:p>
          </draw:text-box>
        </draw:frame>
        <draw:polyline draw:style-name="gr17" draw:text-style-name="P5" draw:id="id53" draw:layer="layout" svg:width="4.802cm" svg:height="4.408cm" svg:x="3.201cm" svg:y="10.596cm" svg:viewBox="0 0 4803 4409" draw:points="0,4409 4803,0">
          <text:p text:style-name="P10"/>
        </draw:polyline>
        <draw:custom-shape draw:style-name="gr13" draw:text-style-name="P7" draw:layer="layout" svg:width="0.851cm" svg:height="0.956cm" svg:x="4cm" svg:y="12.599cm">
          <text:p text:id="id54" text:style-name="P10"><text:span text:style-name="T1">u</text:span></text:p>
          <draw:enhanced-geometry svg:viewBox="0 0 21600 21600" draw:type="mso-spt202" draw:enhanced-path="M 0 0 L 21600 0 21600 21600 0 21600 0 0 Z N"/>
        </draw:custom-shape>
        <draw:custom-shape draw:style-name="gr22" draw:text-style-name="P7" draw:id="id55" draw:layer="layout" svg:width="0.199cm" svg:height="0.199cm" svg:x="14.199cm" svg:y="15.2cm">
          <text:p text:style-name="P10"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0.926cm" svg:height="0.957cm" svg:x="13.4cm" svg:y="15.2cm">
          <text:p text:id="id56" text:style-name="P10"><text:span text:style-name="T11">A</text:span></text:p>
          <draw:enhanced-geometry svg:viewBox="0 0 21600 21600" draw:type="mso-spt202" draw:enhanced-path="M 0 0 L 21600 0 21600 21600 0 21600 0 0 Z N"/>
        </draw:custom-shape>
        <draw:polyline draw:style-name="gr23" draw:text-style-name="P5" draw:id="id57" draw:layer="layout" svg:width="4.801cm" svg:height="4.409cm" svg:x="14.402cm" svg:y="10.795cm" svg:viewBox="0 0 4802 4410" draw:points="0,4410 4802,0">
          <text:p text:style-name="P10"/>
        </draw:polyline>
        <draw:custom-shape draw:style-name="gr13" draw:text-style-name="P7" draw:layer="layout" svg:width="0.851cm" svg:height="0.957cm" svg:x="15.002cm" svg:y="13cm">
          <text:p text:id="id58" text:style-name="P10"><text:span text:style-name="T10">u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0.957cm" svg:height="0.957cm" svg:x="19.2cm" svg:y="10.442cm">
          <text:p text:id="id59" text:style-name="P10"><text:span text:style-name="T12">B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3.444cm" svg:height="1.036cm" svg:x="7.598cm" svg:y="17.802cm">
          <text:p text:id="id60" text:style-name="P10"><text:span text:style-name="T13">B = A + u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55" smil:attributeName="visibility" smil:to="visible"/>
                  <anim:transitionFilter smil:dur="2s" smil:targetElement="id5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56" anim:sub-item="text" smil:attributeName="visibility" smil:to="visible"/>
                  <anim:transitionFilter smil:dur="1s" smil:targetElement="id56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60" anim:sub-item="text" smil:attributeName="visibility" smil:to="visible"/>
                  <anim:transitionFilter smil:dur="2s" smil:targetElement="id6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9" draw:layer="layout" svg:width="0.004cm" svg:height="45.006cm" svg:x="0cm" svg:y="-20.245cm" draw:page-number="6" presentation:class="page"/>
          <draw:frame presentation:style-name="pr8" draw:text-style-name="P10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Styl_20_šipky_20_1" draw:display-name="Styl šipky 1" svg:viewBox="0 0 300 300" svg:d="m150 0 150 300h-300z"/>
    <draw:marker draw:name="Styl_20_šipky_20_2" draw:display-name="Styl šipky 2" svg:viewBox="0 0 300 300" svg:d="m150 0 150 300h-300z"/>
    <draw:marker draw:name="Styl_20_šipky_20_3" draw:display-name="Styl šipky 3" svg:viewBox="0 0 300 300" svg:d="m150 0 150 300h-300z"/>
    <draw:marker draw:name="Styl_20_šipky_20_4" draw:display-name="Styl šipky 4" svg:viewBox="0 0 300 300" svg:d="m150 0 150 300h-300z"/>
    <draw:marker draw:name="Styl_20_šipky_20_5" draw:display-name="Styl šipky 5" svg:viewBox="0 0 300 300" svg:d="m150 0 150 300h-300z"/>
    <draw:marker draw:name="Styl_20_šipky_20_6" draw:display-name="Styl šipky 6" svg:viewBox="0 0 300 300" svg:d="m150 0 150 300h-300z"/>
    <draw:marker draw:name="Styl_20_šipky_20_7" draw:display-name="Styl šipky 7" svg:viewBox="0 0 300 300" svg:d="m150 0 150 300h-30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 draw:textarea-horizontal-align="justify" draw:textarea-vertical-align="top" draw:auto-grow-height="false" fo:padding-top="0.086cm" fo:padding-bottom="0cm" fo:padding-left="0cm" fo:padding-right="0cm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.542cm" fo:line-height="93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5pt" fo:font-style="normal" fo:text-shadow="none" style:text-underline-style="none" fo:font-weight="normal" style:letter-kerning="true" style:font-family-asian="'Droid Sans Fallback'" style:font-pitch-asian="variable" style:font-size-asian="35pt" style:font-style-asian="normal" style:font-weight-asian="normal" style:font-family-complex="'Droid Sans Fallback'" style:font-pitch-complex="variable" style:font-size-complex="35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2.063cm" fo:margin-right="0cm" fo:margin-top="0cm" fo:margin-bottom="0.432cm" fo:line-height="93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30pt" fo:font-style="normal" fo:text-shadow="none" style:text-underline-style="none" fo:font-weight="normal" style:font-family-asian="'Droid Sans Fallback'" style:font-pitch-asian="variable" style:font-size-asian="30pt" style:font-style-asian="normal" style:font-weight-asian="normal" style:font-family-complex="'Droid Sans Fallback'" style:font-pitch-complex="variable" style:font-size-complex="30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cm" fo:margin-bottom="0.326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cm" fo:margin-bottom="0.216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cm" fo:margin-bottom="0.1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cm" fo:margin-bottom="0.1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cm" fo:margin-bottom="0.1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cm" fo:margin-bottom="0.1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cm" fo:margin-bottom="0.1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8pt" fo:font-style="normal" fo:text-shadow="none" style:text-underline-style="none" fo:font-weight="normal" style:letter-kerning="true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 draw:textarea-horizontal-align="justify" draw:textarea-vertical-align="top" draw:auto-grow-height="false" fo:padding-top="0.086cm" fo:padding-bottom="0cm" fo:padding-left="0cm" fo:padding-right="0cm">
        <text:list-style style:name="Titulek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.542cm" fo:line-height="93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5pt" fo:font-style="normal" fo:text-shadow="none" style:text-underline-style="none" fo:font-weight="normal" style:letter-kerning="true" style:font-family-asian="'Droid Sans Fallback'" style:font-pitch-asian="variable" style:font-size-asian="35pt" style:font-style-asian="normal" style:font-weight-asian="normal" style:font-family-complex="'Droid Sans Fallback'" style:font-pitch-complex="variable" style:font-size-complex="35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paragraph-properties fo:margin-left="2.063cm" fo:margin-right="0cm" fo:margin-top="0cm" fo:margin-bottom="0.432cm" fo:line-height="93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30pt" fo:font-style="normal" fo:text-shadow="none" style:text-underline-style="none" fo:font-weight="normal" style:font-family-asian="'Droid Sans Fallback'" style:font-pitch-asian="variable" style:font-size-asian="30pt" style:font-style-asian="normal" style:font-weight-asian="normal" style:font-family-complex="'Droid Sans Fallback'" style:font-pitch-complex="variable" style:font-size-complex="30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3.175cm" fo:margin-right="0cm" fo:margin-top="0cm" fo:margin-bottom="0.326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4.445cm" fo:margin-right="0cm" fo:margin-top="0cm" fo:margin-bottom="0.216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5.715cm" fo:margin-right="0cm" fo:margin-top="0cm" fo:margin-bottom="0.1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5.715cm" fo:margin-right="0cm" fo:margin-top="0cm" fo:margin-bottom="0.1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5.715cm" fo:margin-right="0cm" fo:margin-top="0cm" fo:margin-bottom="0.1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5.715cm" fo:margin-right="0cm" fo:margin-top="0cm" fo:margin-bottom="0.1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5.715cm" fo:margin-right="0cm" fo:margin-top="0cm" fo:margin-bottom="0.1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/>
    </style:style>
    <style:style style:name="Titulek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8pt" fo:font-style="normal" fo:text-shadow="none" style:text-underline-style="none" fo:font-weight="normal" style:letter-kerning="true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36cm" fo:min-width="0cm" fo:wrap-option="no-wrap"/>
    </style:style>
    <style:style style:name="Mpr2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-color="#808080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-color="#808080"/>
    </style:style>
    <style:style style:name="Mpr4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-color="#808080"/>
    </style:style>
    <style:style style:name="Mpr5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-color="#808080"/>
    </style:style>
    <style:style style:name="Mpr6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436cm" fo:min-width="0cm" fo:wrap-option="no-wrap"/>
    </style:style>
    <style:style style:name="Mpr7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436cm" fo:min-width="0cm" fo:wrap-option="no-wrap"/>
    </style:style>
    <style:style style:name="Mpr8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436cm" fo:min-width="0cm" fo:wrap-option="no-wrap"/>
    </style:style>
    <style:style style:name="Mpr9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-color="#808080"/>
    </style:style>
    <style:style style:name="Mpr10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-color="#808080"/>
    </style:style>
    <style:style style:name="Mpr11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-color="#808080"/>
    </style:style>
    <style:style style:name="Mpr12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-color="#808080"/>
    </style:style>
    <style:style style:name="Mpr13" style:family="presentation" style:parent-style-name="Titulek2-backgroundobjects" style:list-style-name="ML1">
      <style:graphic-properties draw:stroke="none" draw:fill="none" draw:fill-color="#ffffff" draw:auto-grow-height="false" draw:auto-grow-width="false" fo:min-height="1.44cm" fo:min-width="0cm" fo:wrap-option="no-wrap"/>
    </style:style>
    <style:style style:name="Mpr14" style:family="presentation" style:parent-style-name="Titulek2-backgroundobjects" style:list-style-name="ML1">
      <style:graphic-properties draw:stroke="none" draw:fill="none" draw:fill-color="#ffffff" draw:auto-grow-height="false" draw:auto-grow-width="false" fo:min-height="1.44cm" fo:min-width="0cm" fo:wrap-option="no-wrap"/>
    </style:style>
    <style:style style:name="Mpr15" style:family="presentation" style:parent-style-name="Titulek2-backgroundobjects" style:list-style-name="ML1">
      <style:graphic-properties draw:stroke="none" draw:fill="none" draw:fill-color="#ffffff" draw:auto-grow-height="false" draw:auto-grow-width="false" fo:min-height="1.44cm" fo:min-width="0cm" fo:wrap-option="no-wrap"/>
    </style:style>
    <style:style style:name="Mpr16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-color="#808080"/>
    </style:style>
    <style:style style:name="Mpr17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-color="#808080"/>
    </style:style>
    <style:style style:name="Mpr18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-color="#808080"/>
    </style:style>
    <style:style style:name="Mpr19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margin-left="0cm" fo:margin-right="0cm" fo:line-height="95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'Times New Roman'" style:font-family-generic="roman" style:font-pitch="variable" fo:font-size="14pt" fo:language="cs" fo:country="CZ" style:font-family-asian="Tahoma" style:font-pitch-asian="variable" style:font-size-asian="14pt" style:font-family-complex="Tahoma" style:font-pitch-complex="variable" style:font-size-complex="14pt"/>
    </style:style>
    <style:style style:name="MT4" style:family="text">
      <style:text-properties fo:color="#000000" fo:font-family="'Times New Roman'" style:font-family-generic="roman" style:font-pitch="variable" fo:font-size="14pt" fo:language="cs" fo:country="CZ" style:font-family-asian="Tahoma" style:font-pitch-asian="variable" style:font-size-asian="14pt" style:font-family-complex="Tahoma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84cm" svg:height="3.493cm" svg:x="1.398cm" svg:y="0.838cm" presentation:class="title" presentation:placeholder="true">
        <draw:text-box/>
      </draw:frame>
      <draw:frame presentation:style-name="Výchozí-outline1" draw:layer="backgroundobjects" svg:width="24.624cm" svg:height="12.177cm" svg:x="1.398cm" svg:y="4.912cm" presentation:class="outline" presentation:placeholder="true">
        <draw:text-box/>
      </draw:frame>
      <draw:frame presentation:style-name="Mpr1" draw:text-style-name="MP3" draw:layer="backgroundobjects" svg:width="6.509cm" svg:height="1.435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3" draw:layer="backgroundobjects" svg:width="8.863cm" svg:height="1.435cm" svg:x="9.577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3" draw:layer="backgroundobjects" svg:width="6.509cm" svg:height="1.435cm" svg:x="20.076cm" svg:y="19.129cm" presentation:class="page-number">
        <draw:text-box>
          <text:p text:style-name="MP3"><text:span text:style-name="MT2"><text:page-number>&lt;číslo&gt;</text:page-number></text:span></text:p>
        </draw:text-box>
      </draw:frame>
      <presentation:notes style:page-layout-name="PM0">
        <draw:rect draw:style-name="Mgr3" draw:text-style-name="MP4" draw:layer="backgroundobjects" svg:width="21cm" svg:height="29.7cm" svg:x="0cm" svg:y="0cm">
          <text:p/>
        </draw:rect>
        <draw:custom-shape draw:style-name="Mgr4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0.001cm" svg:height="45.007cm" svg:x="-0.001cm" svg:y="-20.248cm" presentation:class="page"/>
        <draw:frame presentation:style-name="Výchozí-notes" draw:layer="backgroundobjects" svg:width="16.792cm" svg:height="13.358cm" svg:x="2.099cm" svg:y="14.106cm" presentation:class="notes" presentation:placeholder="true">
          <draw:text-box/>
        </draw:frame>
        <draw:frame presentation:style-name="Mpr2" draw:text-style-name="MP6" draw:layer="backgroundobjects" svg:width="9.102cm" svg:height="1.478cm" svg:x="0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3" draw:text-style-name="MP7" draw:layer="backgroundobjects" svg:width="9.101cm" svg:height="1.478cm" svg:x="11.88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4" draw:text-style-name="MP6" draw:layer="backgroundobjects" svg:width="9.102cm" svg:height="1.479cm" svg:x="0cm" svg:y="28.212cm" presentation:class="footer">
          <draw:text-box>
            <text:p text:style-name="MP6"><text:span text:style-name="MT3"><presentation:footer/></text:span></text:p>
          </draw:text-box>
        </draw:frame>
        <draw:frame presentation:style-name="Mpr5" draw:text-style-name="MP7" draw:layer="backgroundobjects" svg:width="9.101cm" svg:height="1.479cm" svg:x="11.888cm" svg:y="28.212cm" presentation:class="page-number">
          <draw:text-box>
            <text:p text:style-name="MP7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frame draw:style-name="Mgr5" draw:text-style-name="MP8" draw:layer="backgroundobjects" svg:width="27.997cm" svg:height="20.999cm" svg:x="0cm" svg:y="0cm">
        <draw:image xlink:href="Pictures/2000000500008D2E00004F600F29019B.wmf" xlink:type="simple" xlink:show="embed" xlink:actuate="onLoad">
          <text:p/>
        </draw:image>
      </draw:frame>
      <draw:frame presentation:style-name="Titulek1-title" draw:layer="backgroundobjects" svg:width="25.184cm" svg:height="3.777cm" svg:x="1.398cm" svg:y="0.7cm" presentation:class="title" presentation:placeholder="true">
        <draw:text-box/>
      </draw:frame>
      <draw:frame presentation:style-name="Titulek1-outline1" draw:layer="backgroundobjects" svg:width="25.184cm" svg:height="12.985cm" svg:x="1.398cm" svg:y="4.912cm" presentation:class="outline" presentation:placeholder="true">
        <draw:text-box/>
      </draw:frame>
      <draw:frame presentation:style-name="Mpr6" draw:text-style-name="MP6" draw:layer="backgroundobjects" svg:width="6.509cm" svg:height="1.435cm" svg:x="1.397cm" svg:y="19.129cm" presentation:class="date-time">
        <draw:text-box>
          <text:p text:style-name="MP6"><text:span text:style-name="MT4"><presentation:date-time/></text:span></text:p>
        </draw:text-box>
      </draw:frame>
      <draw:frame presentation:style-name="Mpr7" draw:text-style-name="MP9" draw:layer="backgroundobjects" svg:width="8.863cm" svg:height="1.435cm" svg:x="9.573cm" svg:y="19.129cm" presentation:class="footer">
        <draw:text-box>
          <text:p text:style-name="MP9"><text:span text:style-name="MT4"><presentation:footer/></text:span></text:p>
        </draw:text-box>
      </draw:frame>
      <draw:frame presentation:style-name="Mpr8" draw:text-style-name="MP7" draw:layer="backgroundobjects" svg:width="6.509cm" svg:height="1.435cm" svg:x="20.072cm" svg:y="19.129cm" presentation:class="page-number">
        <draw:text-box>
          <text:p text:style-name="MP7"><text:span text:style-name="MT4"><text:page-number>&lt;číslo&gt;</text:page-number></text:span></text:p>
        </draw:text-box>
      </draw:frame>
      <presentation:notes style:page-layout-name="PM0">
        <draw:rect draw:style-name="Mgr3" draw:text-style-name="MP4" draw:layer="backgroundobjects" svg:width="21cm" svg:height="29.7cm" svg:x="0cm" svg:y="0cm">
          <text:p/>
        </draw:rect>
        <draw:custom-shape draw:style-name="Mgr4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1-title" draw:layer="backgroundobjects" svg:width="0.001cm" svg:height="45.007cm" svg:x="-0.001cm" svg:y="-20.248cm" presentation:class="page"/>
        <draw:frame presentation:style-name="Titulek1-notes" draw:layer="backgroundobjects" svg:width="16.792cm" svg:height="13.358cm" svg:x="2.099cm" svg:y="14.106cm" presentation:class="notes" presentation:placeholder="true">
          <draw:text-box/>
        </draw:frame>
        <draw:frame presentation:style-name="Mpr9" draw:text-style-name="MP6" draw:layer="backgroundobjects" svg:width="9.102cm" svg:height="1.478cm" svg:x="0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10" draw:text-style-name="MP7" draw:layer="backgroundobjects" svg:width="9.101cm" svg:height="1.478cm" svg:x="11.88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1" draw:text-style-name="MP6" draw:layer="backgroundobjects" svg:width="9.102cm" svg:height="1.479cm" svg:x="0cm" svg:y="28.212cm" presentation:class="footer">
          <draw:text-box>
            <text:p text:style-name="MP6"><text:span text:style-name="MT3"><presentation:footer/></text:span></text:p>
          </draw:text-box>
        </draw:frame>
        <draw:frame presentation:style-name="Mpr12" draw:text-style-name="MP7" draw:layer="backgroundobjects" svg:width="9.101cm" svg:height="1.479cm" svg:x="11.888cm" svg:y="28.212cm" presentation:class="page-number">
          <draw:text-box>
            <text:p text:style-name="MP7"><text:span text:style-name="MT3"><text:page-number>&lt;číslo&gt;</text:page-number></text:span></text:p>
          </draw:text-box>
        </draw:frame>
      </presentation:notes>
    </style:master-page>
    <style:master-page style:name="Titulek2" style:page-layout-name="PM1" draw:style-name="Mdp1">
      <draw:frame draw:style-name="Mgr5" draw:text-style-name="MP8" draw:layer="backgroundobjects" svg:width="27.997cm" svg:height="20.999cm" svg:x="0cm" svg:y="0cm">
        <draw:image xlink:href="Pictures/2000000500008D2E00004F600F29019B.wmf" xlink:type="simple" xlink:show="embed" xlink:actuate="onLoad">
          <text:p/>
        </draw:image>
      </draw:frame>
      <draw:frame presentation:style-name="Titulek2-title" draw:layer="backgroundobjects" svg:width="25.188cm" svg:height="3.777cm" svg:x="1.398cm" svg:y="0.7cm" presentation:class="title" presentation:placeholder="true">
        <draw:text-box/>
      </draw:frame>
      <draw:frame presentation:style-name="Titulek2-outline1" draw:layer="backgroundobjects" svg:width="25.188cm" svg:height="12.985cm" svg:x="1.398cm" svg:y="4.912cm" presentation:class="outline" presentation:placeholder="true">
        <draw:text-box/>
      </draw:frame>
      <draw:frame presentation:style-name="Mpr13" draw:text-style-name="MP6" draw:layer="backgroundobjects" svg:width="6.513cm" svg:height="1.439cm" svg:x="1.397cm" svg:y="19.129cm" presentation:class="date-time">
        <draw:text-box>
          <text:p text:style-name="MP6"><text:span text:style-name="MT3"><presentation:date-time/></text:span></text:p>
        </draw:text-box>
      </draw:frame>
      <draw:frame presentation:style-name="Mpr14" draw:text-style-name="MP9" draw:layer="backgroundobjects" svg:width="8.867cm" svg:height="1.439cm" svg:x="9.573cm" svg:y="19.129cm" presentation:class="footer">
        <draw:text-box>
          <text:p text:style-name="MP9"><text:span text:style-name="MT3"><presentation:footer/></text:span></text:p>
        </draw:text-box>
      </draw:frame>
      <draw:frame presentation:style-name="Mpr15" draw:text-style-name="MP7" draw:layer="backgroundobjects" svg:width="6.513cm" svg:height="1.439cm" svg:x="20.072cm" svg:y="19.129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3" draw:text-style-name="MP4" draw:layer="backgroundobjects" svg:width="21cm" svg:height="29.7cm" svg:x="0cm" svg:y="0cm">
          <text:p/>
        </draw:rect>
        <draw:custom-shape draw:style-name="Mgr4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2-title" draw:layer="backgroundobjects" svg:width="0.001cm" svg:height="45.007cm" svg:x="-0.001cm" svg:y="-20.248cm" presentation:class="page"/>
        <draw:frame presentation:style-name="Titulek2-notes" draw:layer="backgroundobjects" svg:width="16.792cm" svg:height="13.358cm" svg:x="2.099cm" svg:y="14.106cm" presentation:class="notes" presentation:placeholder="true">
          <draw:text-box/>
        </draw:frame>
        <draw:frame presentation:style-name="Mpr16" draw:text-style-name="MP6" draw:layer="backgroundobjects" svg:width="9.102cm" svg:height="1.478cm" svg:x="0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17" draw:text-style-name="MP7" draw:layer="backgroundobjects" svg:width="9.101cm" svg:height="1.478cm" svg:x="11.88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8" draw:text-style-name="MP6" draw:layer="backgroundobjects" svg:width="9.102cm" svg:height="1.479cm" svg:x="0cm" svg:y="28.212cm" presentation:class="footer">
          <draw:text-box>
            <text:p text:style-name="MP6"><text:span text:style-name="MT3"><presentation:footer/></text:span></text:p>
          </draw:text-box>
        </draw:frame>
        <draw:frame presentation:style-name="Mpr19" draw:text-style-name="MP7" draw:layer="backgroundobjects" svg:width="9.101cm" svg:height="1.479cm" svg:x="11.888cm" svg:y="28.212cm" presentation:class="page-number">
          <draw:text-box>
            <text:p text:style-name="MP7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9$Build-9505</meta:generator>
    <dc:title>Snímek 1</dc:title>
    <meta:initial-creator>Gymnázium Cheb </meta:initial-creator>
    <meta:creation-date>2012-09-22T14:52:53</meta:creation-date>
    <dc:date>2013-01-06T00:08:21.78</dc:date>
    <meta:editing-cycles>12</meta:editing-cycles>
    <meta:editing-duration>PT48M29S</meta:editing-duration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