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>
      <style:text-properties fo:language="cs" fo:country="CZ" fo:font-style="italic" style:font-style-asian="italic" style:font-style-complex="italic"/>
    </style:style>
    <style:style style:name="P5" style:family="paragraph" style:parent-style-name="Standard" style:list-style-name="WW8Num2">
      <style:text-properties fo:language="cs" fo:country="CZ"/>
    </style:style>
    <style:style style:name="P6" style:family="paragraph" style:parent-style-name="Standard">
      <style:text-properties fo:language="cs" fo:country="CZ" fo:font-weight="bold" style:font-weight-asian="bold"/>
    </style:style>
    <style:style style:name="P7" style:family="paragraph" style:parent-style-name="Standard" style:list-style-name="WW8Num1">
      <style:text-properties fo:language="cs" fo:country="CZ"/>
    </style:style>
    <style:style style:name="P8" style:family="paragraph" style:parent-style-name="Standard" style:list-style-name="WW8Num8">
      <style:text-properties fo:language="cs" fo:country="CZ"/>
    </style:style>
    <style:style style:name="P9" style:family="paragraph" style:parent-style-name="Standard" style:list-style-name="WW8Num3">
      <style:text-properties fo:language="cs" fo:country="CZ"/>
    </style:style>
    <style:style style:name="P10" style:family="paragraph" style:parent-style-name="Standard" style:list-style-name="WW8Num10">
      <style:text-properties fo:language="cs" fo:country="CZ"/>
    </style:style>
    <style:style style:name="P11" style:family="paragraph" style:parent-style-name="Standard" style:list-style-name="WW8Num4">
      <style:text-properties fo:language="cs" fo:country="CZ"/>
    </style:style>
    <style:style style:name="P12" style:family="paragraph" style:parent-style-name="Standard" style:list-style-name="WW8Num6">
      <style:text-properties fo:language="cs" fo:country="CZ"/>
    </style:style>
    <style:style style:name="P13" style:family="paragraph" style:parent-style-name="Standard" style:list-style-name="WW8Num9">
      <style:text-properties fo:language="cs" fo:country="CZ"/>
    </style:style>
    <style:style style:name="P14" style:family="paragraph" style:parent-style-name="Standard" style:list-style-name="WW8Num5">
      <style:text-properties fo:language="cs" fo:country="CZ"/>
    </style:style>
    <style:style style:name="P15" style:family="paragraph" style:parent-style-name="Standard" style:list-style-name="WW8Num7">
      <style:text-properties fo:language="cs" fo:country="CZ"/>
    </style:style>
    <style:style style:name="P16" style:family="paragraph" style:parent-style-name="Standard" style:list-style-name="WW8Num2"/>
    <style:style style:name="P17" style:family="paragraph" style:parent-style-name="Standard" style:list-style-name="WW8Num6"/>
    <style:style style:name="P18" style:family="paragraph" style:parent-style-name="Standard" style:list-style-name="WW8Num3"/>
    <style:style style:name="P19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23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EŘEJNÁ OBCHODNÍ SPOLEČNOST </text:p>
      <text:p text:style-name="P21">pracovní list</text:p>
      <text:p text:style-name="P3"/>
      <text:p text:style-name="P3">Rozhodněte o správnosti následujících tvrzení:</text:p>
      <text:p text:style-name="P3"/>
      <text:list xml:id="list8736790640688683572" text:style-name="WW8Num2">
        <text:list-item>
          <text:p text:style-name="P5">Společníkem v.o.s. může být jedna FO.</text:p>
        </text:list-item>
      </text:list>
      <text:p text:style-name="P22">a) ano<text:tab/><text:tab/><text:tab/>b) ne</text:p>
      <text:p text:style-name="P22"/>
      <text:list xml:id="list28266699" text:continue-numbering="true" text:style-name="WW8Num2">
        <text:list-item>
          <text:p text:style-name="P16"><text:span text:style-name="T1">V.o.s. je společnost, ve které alespoň dvě osoby podnikají pod společnou firmou a společnost ručí za závazky celým svým majetkem.</text:span></text:p>
        </text:list-item>
      </text:list>
      <text:p text:style-name="P22">a) ano<text:tab/><text:tab/><text:tab/>b) ne</text:p>
      <text:p text:style-name="P22"/>
      <text:list xml:id="list28257830" text:continue-numbering="true" text:style-name="WW8Num2">
        <text:list-item>
          <text:p text:style-name="P5">V.o.s. se zakládá sepsáním společenské smlouvy.</text:p>
        </text:list-item>
      </text:list>
      <text:p text:style-name="P22">a) ano<text:tab/><text:tab/><text:tab/>b) ne</text:p>
      <text:p text:style-name="P22"/>
      <text:list xml:id="list28259659" text:continue-numbering="true" text:style-name="WW8Num2">
        <text:list-item>
          <text:p text:style-name="P5">Společníkem v.o.s. může být FO i PO.</text:p>
        </text:list-item>
      </text:list>
      <text:p text:style-name="P22">a) ano<text:tab/><text:tab/><text:tab/>b) ne</text:p>
      <text:p text:style-name="P22"/>
      <text:list xml:id="list28266093" text:continue-numbering="true" text:style-name="WW8Num2">
        <text:list-item>
          <text:p text:style-name="P5">Práva a povinnosti společníků se neřídí společenskou smlouvou, jsou vymezena zákonem.</text:p>
        </text:list-item>
      </text:list>
      <text:p text:style-name="P22">a) ano<text:tab/><text:tab/><text:tab/>b) ne</text:p>
      <text:p text:style-name="P22"/>
      <text:list xml:id="list28283592" text:continue-numbering="true" text:style-name="WW8Num2">
        <text:list-item>
          <text:p text:style-name="P5">Statutárním orgánem je společník, který vložil vyšší vklad do společnosti.</text:p>
        </text:list-item>
      </text:list>
      <text:p text:style-name="P22">a) ano<text:tab/><text:tab/><text:tab/>b) ne</text:p>
      <text:p text:style-name="P22"/>
      <text:list xml:id="list28279850" text:continue-numbering="true" text:style-name="WW8Num2">
        <text:list-item>
          <text:p text:style-name="P5">Zákaz konkurence v oboru platí pro všechny společníky.</text:p>
        </text:list-item>
      </text:list>
      <text:p text:style-name="P22">a) ano<text:tab/><text:tab/><text:tab/>b) ne</text:p>
      <text:p text:style-name="P22"/>
      <text:list xml:id="list28273571" text:continue-numbering="true" text:style-name="WW8Num2">
        <text:list-item>
          <text:p text:style-name="P16"><text:span text:style-name="T1">Společenská smlouva musí obsahovat alepospoň firmu a sídlo společnosti, určení společníků, předmět podnikání.</text:span></text:p>
        </text:list-item>
      </text:list>
      <text:p text:style-name="P22">a) ano <text:tab/><text:tab/><text:tab/>b) ne</text:p>
      <text:p text:style-name="P22"/>
      <text:list xml:id="list28269968" text:continue-numbering="true" text:style-name="WW8Num2">
        <text:list-item>
          <text:p text:style-name="P5">Určení společníků znamená uvést jména a bydliště u FO a název a sídlo u PO.</text:p>
        </text:list-item>
      </text:list>
      <text:p text:style-name="P22">a) ano<text:tab/><text:tab/><text:tab/>b) ne</text:p>
      <text:p text:style-name="P3"/>
      <text:list xml:id="list28261677" text:continue-numbering="true" text:style-name="WW8Num2">
        <text:list-item>
          <text:p text:style-name="P5">Zisk se dělí podle obchodních podílů jednotlivých společníků.</text:p>
        </text:list-item>
      </text:list>
      <text:p text:style-name="P22">a) ano<text:tab/><text:tab/><text:tab/>b) ne</text:p>
      <text:p text:style-name="P22"/>
      <text:list xml:id="list28259029" text:continue-numbering="true" text:style-name="WW8Num2">
        <text:list-item>
          <text:p text:style-name="P5">Ve společnosti vždy musí zůstat alespoň dva společníci.</text:p>
        </text:list-item>
      </text:list>
      <text:p text:style-name="P22">a) ano<text:tab/><text:tab/><text:tab/>b) ne</text:p>
      <text:p text:style-name="P22"/>
      <text:list xml:id="list28259918" text:continue-numbering="true" text:style-name="WW8Num2">
        <text:list-item>
          <text:p text:style-name="P5">Do společnosti může vstoupit a z ní vystoupit další společník, ale musí dojít ke změně společenské smlouvy.</text:p>
        </text:list-item>
      </text:list>
      <text:p text:style-name="P22">a) ano<text:tab/><text:tab/><text:tab/>b) ne</text:p>
      <text:p text:style-name="P22"/>
      <text:p text:style-name="P6"><text:tab/></text:p>
      <text:p text:style-name="P6"/>
      <text:p text:style-name="P6"/>
      <text:p text:style-name="P6"><text:soft-page-break/></text:p>
      <text:p text:style-name="P6"/>
      <text:p text:style-name="P6">VEŘEJNÁ OBCHODNÍ SPOLEČNOST </text:p>
      <text:p text:style-name="P20"><text:span text:style-name="T2">pracovní list - řešení</text:span></text:p>
      <text:p text:style-name="P3"/>
      <text:list xml:id="list1152590522482014532" text:style-name="WW8Num1">
        <text:list-item>
          <text:p text:style-name="P7">b</text:p>
        </text:list-item>
        <text:list-item>
          <text:p text:style-name="P7">b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b</text:p>
        </text:list-item>
        <text:list-item>
          <text:p text:style-name="P7">b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b</text:p>
        </text:list-item>
        <text:list-item>
          <text:p text:style-name="P7">a</text:p>
        </text:list-item>
        <text:list-item>
          <text:p text:style-name="P7">a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9T08:10:28.53</dc:date>
    <meta:editing-cycles>3</meta:editing-cycles>
    <meta:editing-duration>P2171DT9H38M43S</meta:editing-duration>
    <meta:generator>OpenOffice.org/3.4$Win32 OpenOffice.org_project/340m1$Build-9590</meta:generator>
    <meta:document-statistic meta:table-count="0" meta:image-count="1" meta:object-count="0" meta:page-count="2" meta:paragraph-count="43" meta:word-count="251" meta:character-count="1409"/>
  </office:meta>
</office:document-meta>
</file>