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3.754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ulek1-notes">
      <style:graphic-properties draw:stroke="none" draw:fill="none" draw:fill-color="#ffffff" fo:min-height="11.432cm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48cm"/>
    </style:style>
    <style:style style:name="P2" style:family="paragraph">
      <style:paragraph-properties fo:margin-left="0.952cm" fo:margin-right="0cm" fo:margin-top="0.282cm" fo:margin-bottom="0cm" fo:line-height="90%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55cm" fo:margin-bottom="0cm" fo:text-indent="-0.952cm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.948cm" fo:margin-right="0cm" fo:margin-top="0.255cm" fo:margin-bottom="0cm" fo:text-indent="-0.948cm" style:punctuation-wrap="hanging" style:line-break="strict"/>
    </style:style>
    <style:style style:name="P10" style:family="paragraph">
      <style:paragraph-properties fo:margin-left="0cm" fo:margin-right="0cm" fo:margin-top="0.255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2cm" fo:margin-bottom="0cm" fo:line-height="80%" fo:text-indent="0cm" style:punctuation-wrap="hanging" style:line-break="strict"/>
    </style:style>
    <style:style style:name="P12" style:family="paragraph">
      <style:paragraph-properties fo:margin-left="0.948cm" fo:margin-right="0cm" fo:margin-top="0.22cm" fo:margin-bottom="0cm" fo:line-height="80%" fo:text-indent="-0.948cm" style:punctuation-wrap="hanging" style:line-break="strict"/>
    </style:style>
    <style:style style:name="P13" style:family="paragraph">
      <style:paragraph-properties fo:margin-left="0cm" fo:margin-right="0cm" fo:margin-top="0.255cm" fo:margin-bottom="0cm" fo:line-height="100%" fo:text-indent="0cm"/>
    </style:style>
    <style:style style:name="P14" style:family="paragraph">
      <style:paragraph-properties fo:margin-left="0.948cm" fo:margin-right="0cm" fo:margin-top="0.255cm" fo:margin-bottom="0cm" fo:line-height="100%" fo:text-indent="-0.948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6666" fo:font-size="40pt" fo:language="cs" fo:country="CZ" style:font-size-asian="40pt" style:font-size-complex="40pt"/>
    </style:style>
    <style:style style:name="T5" style:family="text">
      <style:text-properties fo:language="cs" fo:country="CZ" fo:font-weight="bold" style:font-weight-asian="bold" style:font-weight-complex="bold"/>
    </style:style>
    <style:style style:name="T6" style:family="text">
      <style:text-properties fo:font-size="25pt" fo:language="cs" fo:country="CZ" style:font-size-asian="25pt" style:font-size-complex="25pt"/>
    </style:style>
    <style:style style:name="T7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8" style:family="text">
      <style:text-properties fo:font-family="Verdana" style:font-family-generic="swiss" style:font-pitch="variable" fo:font-size="29pt" fo:language="cs" fo:country="CZ" style:font-size-asian="29pt" style:font-size-complex="29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">
        <style:list-level-properties text:min-label-width="0.948cm"/>
        <style:text-properties fo:font-family="Wingdings" style:font-pitch="variable" style:font-charset="x-symbol" fo:color="#006666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-">
        <style:list-level-properties text:min-label-width="0.948cm"/>
        <style:text-properties fo:font-family="Verdana" style:font-family-generic="swiss" style:font-pitch="variable" fo:color="#006666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">
        <style:list-level-properties text:min-label-width="0.948cm"/>
        <style:text-properties fo:font-family="Wingdings" style:font-pitch="variable" style:font-charset="x-symbol" fo:color="#0066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66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Iva Hůd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presentation-page-layout-name="AL2T0">
        <draw:frame presentation:style-name="pr3" draw:text-style-name="P4" draw:layer="layout" svg:width="20.109cm" svg:height="4.014cm" svg:x="4.007cm" svg:y="2.732cm" presentation:class="title" presentation:user-transformed="true">
          <draw:text-box>
            <text:list text:style-name="L2">
              <text:list-header>
                <text:p text:style-name="P6"><text:span text:style-name="T4">VEŘEJNÁ OBCHODNÍ SPOLEČNOST</text:span></text:p>
              </text:list-header>
            </text:list>
          </draw:text-box>
        </draw:frame>
        <draw:frame presentation:style-name="pr4" draw:text-style-name="P4" draw:layer="layout" svg:width="20.109cm" svg:height="4.869cm" svg:x="4.007cm" svg:y="9.521cm" presentation:class="subtitle" presentation:user-transformed="true">
          <draw:text-box>
            <text:list text:style-name="L3">
              <text:list-header>
                <text:p text:style-name="P7"><text:span text:style-name="T1">Ing. Iva Hůdová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8"><text:span text:style-name="T1">Veřejná obchodní společnost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4">
              <text:list-header>
                <text:p text:style-name="P9"><text:span text:style-name="T1"/></text:p>
              </text:list-header>
            </text:list>
            <text:list text:style-name="L5">
              <text:list-item>
                <text:p text:style-name="P10"><text:span text:style-name="T1">Společnost, kde alespoň dvě osoby podnikají pod společnou firmou a ručí za závazky společnosti společně a nerozdílně celým svým majetkem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8"><text:span text:style-name="T1">Založení v.o.s.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5">
              <text:list-item>
                <text:p text:style-name="P10"><text:span text:style-name="T5">Sepsáním společenské smlouvy</text:span><text:span text:style-name="T1"> podepsané všemi společníky a notářsky ověřené</text:span></text:p>
              </text:list-item>
            </text:list>
            <text:list text:style-name="L4">
              <text:list-header>
                <text:p text:style-name="P9"><text:span text:style-name="T1"/></text:p>
              </text:list-header>
            </text:list>
            <text:list text:style-name="L5">
              <text:list-item>
                <text:p text:style-name="P10"><text:span text:style-name="T5">Obsah společenské smlouvy:</text:span></text:p>
              </text:list-item>
            </text:list>
            <text:list text:style-name="L6">
              <text:list-item>
                <text:p text:style-name="P10"><text:span text:style-name="T1">Firma a sídlo společnosti</text:span></text:p>
              </text:list-item>
              <text:list-item>
                <text:p text:style-name="P10"><text:span text:style-name="T1">Určení společníků</text:span></text:p>
              </text:list-item>
              <text:list-item>
                <text:p text:style-name="P10"><text:span text:style-name="T1">Předmět podnikání společnosti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8"><text:span text:style-name="T1">Veřejná obchodní společnost</text:span></text:p>
              </text:list-header>
            </text:list>
          </draw:text-box>
        </draw:frame>
        <draw:frame presentation:style-name="pr8" draw:text-style-name="P4" draw:layer="layout" svg:width="20.315cm" svg:height="12.582cm" svg:x="3.805cm" svg:y="5.075cm" presentation:class="outline" presentation:user-transformed="true">
          <draw:text-box>
            <text:list text:style-name="L5">
              <text:list-item>
                <text:p text:style-name="P10"><text:span text:style-name="T5">Práva a povinnosti</text:span><text:span text:style-name="T1"> společníků se řídí společenskou smlouvou</text:span></text:p>
              </text:list-item>
            </text:list>
            <text:list text:style-name="L7">
              <text:list-header>
                <text:p text:style-name="P9"><text:span text:style-name="T1"/></text:p>
              </text:list-header>
            </text:list>
            <text:list text:style-name="L5">
              <text:list-item>
                <text:p text:style-name="P10"><text:span text:style-name="T5">Statutární orgán</text:span><text:span text:style-name="T1"> každý ze společníků</text:span></text:p>
              </text:list-item>
            </text:list>
            <text:list text:style-name="L7">
              <text:list-header>
                <text:p text:style-name="P9"><text:span text:style-name="T1"/></text:p>
              </text:list-header>
            </text:list>
            <text:list text:style-name="L5">
              <text:list-item>
                <text:p text:style-name="P10"><text:span text:style-name="T5">Zisk</text:span><text:span text:style-name="T1"> se dělí mezi společníky rovným dílem (stejně jako ztráta)</text:span></text:p>
              </text:list-item>
            </text:list>
            <text:list text:style-name="L7">
              <text:list-header>
                <text:p text:style-name="P9"><text:span text:style-name="T1"/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8"><text:span text:style-name="T1">Veřejná obchodní společnost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5">
              <text:list-item>
                <text:p text:style-name="P11"><text:span text:style-name="T6">Změnou společenské smlouvy může do společnosti vstoupit nebo z ní vystoupit další společník, vždy ale musí zůstat alespoň <text:s/>dva</text:span></text:p>
              </text:list-item>
            </text:list>
            <text:list text:style-name="L4">
              <text:list-header>
                <text:p text:style-name="P12"><text:span text:style-name="T6"/></text:p>
              </text:list-header>
            </text:list>
            <text:list text:style-name="L5">
              <text:list-item>
                <text:p text:style-name="P11"><text:span text:style-name="T6">Smrtí společníků dochází ke zrušení a zániku společnosti, pokud práva nepřechází na dědice</text:span></text:p>
              </text:list-item>
            </text:list>
            <text:list text:style-name="L4">
              <text:list-header>
                <text:p text:style-name="P12"><text:span text:style-name="T6"/></text:p>
              </text:list-header>
            </text:list>
            <text:list text:style-name="L5">
              <text:list-item>
                <text:p text:style-name="P11"><text:span text:style-name="T7">Zákaz konkurence</text:span><text:span text:style-name="T6"> platí pro každého ze společníků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8"><text:span text:style-name="T1">Použitá literatura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5">
              <text:list-item>
                <text:p text:style-name="P10"><text:span text:style-name="T1">Obchodní zákoník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custom-shape draw:style-name="gr2" draw:text-style-name="P4" draw:layer="layout" svg:width="20.316cm" svg:height="11.43cm" svg:x="5.084cm" svg:y="5.076cm">
          <text:list text:style-name="L8">
            <text:list-item>
              <text:p text:style-name="P13"><text:span text:style-name="T8">Autorem materiálu a všech jeho součástí, není-li uvedeno jinak, je Ing. Iva Hůdová.</text:span></text:p>
            </text:list-item>
          </text:list>
          <text:list text:style-name="L9">
            <text:list-header>
              <text:p text:style-name="P14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Arial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6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6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6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6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6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6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ulek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Arial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.16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.16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.16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.16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.16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.16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0066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67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line-break="strict"/>
    </style:style>
    <style:style style:name="MP7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line-break="strict"/>
    </style:style>
    <style:style style:name="MP9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line-break="strict"/>
    </style:style>
    <style:style style:name="MP11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language="bg" fo:country="BG"/>
    </style:style>
    <style:style style:name="MT2" style:family="text">
      <style:text-properties fo:font-family="Verdana" style:font-family-generic="swiss" style:font-pitch="variable" fo:font-size="12pt" fo:language="bg" fo:country="BG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1.426cm" svg:height="8.674cm" svg:x="-8.996cm" svg:y="1.905cm">
          <text:p/>
          <draw:enhanced-geometry svg:viewBox="-32000 -32000 64000 64000" draw:text-areas="?f42 ?f26 ?f40 ?f29" draw:glue-points="-32000 -32000 32000 32000 ?f25 ?f26 ?f28 ?f29 -32000 -32000 32000 32000 ?f33 ?f29 ?f34 ?f35 ?f0 ?f35 ?f0 ?f39 -32000 -32000 32000 32000 ?f38 ?f39 ?f37 ?f26" draw:glue-point-type="segments" draw:type="mso-spt100" draw:modifiers="18296 -30880 31512" draw:enhanced-path="V -32000 -32000 32000 32000 ?f25 ?f26 ?f28 ?f29 -32000 -32000 32000 32000 ?f33 ?f29 ?f34 ?f35 L ?f0 ?f35 ?f0 ?f39 W -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3" draw:layer="backgroundobjects" svg:width="8.59cm" svg:height="8.758cm" svg:x="-6.738cm" svg:y="0cm">
          <text:p/>
          <draw:enhanced-geometry svg:viewBox="-32000 -32000 64000 64000" draw:text-areas="?f42 ?f26 ?f40 ?f29" draw:glue-points="-32000 -32000 32000 32000 ?f25 ?f26 ?f28 ?f29 -32000 -32000 32000 32000 ?f33 ?f29 ?f34 ?f35 ?f0 ?f35 ?f0 ?f39 -32000 -32000 32000 32000 ?f38 ?f39 ?f37 ?f26" draw:glue-point-type="segments" draw:type="mso-spt100" draw:modifiers="18077 -30880 32000" draw:enhanced-path="V -32000 -32000 32000 32000 ?f25 ?f26 ?f28 ?f29 -32000 -32000 32000 32000 ?f33 ?f29 ?f34 ?f35 L ?f0 ?f35 ?f0 ?f39 W -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line draw:style-name="Mgr5" draw:text-style-name="MP4" draw:layer="backgroundobjects" svg:x1="3.81cm" svg:y1="4.233cm" svg:x2="24.126cm" svg:y2="4.233cm">
          <text:p/>
        </draw:line>
      </draw:g>
      <draw:frame presentation:style-name="Výchozí-title" draw:layer="backgroundobjects" svg:width="20.311cm" svg:height="3.309cm" svg:x="3.805cm" svg:y="0.694cm" presentation:class="title" presentation:placeholder="true">
        <draw:text-box/>
      </draw:frame>
      <draw:frame presentation:style-name="Výchozí-outline1" draw:layer="backgroundobjects" svg:width="20.311cm" svg:height="11.426cm" svg:x="3.805cm" svg:y="5.075cm" presentation:class="outline" presentation:placeholder="true">
        <draw:text-box/>
      </draw:frame>
      <draw:frame presentation:style-name="Mpr1" draw:layer="backgroundobjects" svg:width="5.922cm" svg:height="1.266cm" svg:x="1.27cm" svg:y="17.355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266cm" svg:x="8.677cm" svg:y="17.355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266cm" svg:x="18.202cm" svg:y="17.355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page-thumbnail presentation:style-name="Výchozí-title" draw:layer="backgroundobjects" svg:width="32.773cm" svg:height="34.701cm" svg:x="-32.774cm" svg:y="-32.77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line draw:style-name="Mgr5" draw:text-style-name="MP4" draw:layer="backgroundobjects" svg:x1="4.022cm" svg:y1="6.985cm" svg:x2="24.126cm" svg:y2="6.985cm">
          <text:p/>
        </draw:line>
        <draw:custom-shape draw:style-name="Mgr3" draw:text-style-name="MP3" draw:layer="backgroundobjects" svg:width="10.156cm" svg:height="10.156cm" svg:x="-6.985cm" svg:y="3.81cm">
          <text:p/>
          <draw:enhanced-geometry svg:viewBox="-32000 -32000 64000 64000" draw:text-areas="?f42 ?f26 ?f40 ?f29" draw:glue-points="-32000 -32000 32000 32000 ?f25 ?f26 ?f28 ?f29 -32000 -32000 32000 32000 ?f33 ?f29 ?f34 ?f35 ?f0 ?f35 ?f0 ?f39 -32000 -32000 32000 32000 ?f38 ?f39 ?f37 ?f26" draw:glue-point-type="segments" draw:type="mso-spt100" draw:modifiers="12083 -32000 32000" draw:enhanced-path="V -32000 -32000 32000 32000 ?f25 ?f26 ?f28 ?f29 -32000 -32000 32000 32000 ?f33 ?f29 ?f34 ?f35 L ?f0 ?f35 ?f0 ?f39 W -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3" draw:layer="backgroundobjects" svg:width="11.214cm" svg:height="11.214cm" svg:x="-8.952cm" svg:y="0.847cm">
          <text:p/>
          <draw:enhanced-geometry svg:viewBox="-32000 -32000 64000 64000" draw:text-areas="?f42 ?f26 ?f40 ?f29" draw:glue-points="-32000 -32000 32000 32000 ?f25 ?f26 ?f28 ?f29 -32000 -32000 32000 32000 ?f33 ?f29 ?f34 ?f35 ?f0 ?f35 ?f0 ?f39 -32000 -32000 32000 32000 ?f38 ?f39 ?f37 ?f26" draw:glue-point-type="segments" draw:type="mso-spt100" draw:modifiers="18994 -30013 32000" draw:enhanced-path="V -32000 -32000 32000 32000 ?f25 ?f26 ?f28 ?f29 -32000 -32000 32000 32000 ?f33 ?f29 ?f34 ?f35 L ?f0 ?f35 ?f0 ?f39 W -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</draw:g>
      <draw:frame presentation:style-name="Titulek1-title" draw:layer="backgroundobjects" svg:width="20.104cm" svg:height="4.009cm" svg:x="4.008cm" svg:y="2.733cm" presentation:class="title" presentation:placeholder="true">
        <draw:text-box/>
      </draw:frame>
      <draw:frame presentation:style-name="Mpr2" draw:text-style-name="MP7" draw:layer="backgroundobjects" svg:width="5.922cm" svg:height="1.266cm" svg:x="1.27cm" svg:y="17.355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3" draw:text-style-name="MP9" draw:layer="backgroundobjects" svg:width="8.039cm" svg:height="1.266cm" svg:x="8.677cm" svg:y="17.355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presentation:style-name="Mpr4" draw:text-style-name="MP11" draw:layer="backgroundobjects" svg:width="5.923cm" svg:height="1.266cm" svg:x="18.202cm" svg:y="17.355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page-thumbnail presentation:style-name="Titulek1-title" draw:layer="backgroundobjects" svg:width="32.773cm" svg:height="34.701cm" svg:x="-32.774cm" svg:y="-32.77cm" presentation:class="page"/>
        <draw:frame presentation:style-name="Titulek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ondra</meta:initial-creator>
    <meta:creation-date>2012-10-07T15:25:59</meta:creation-date>
    <dc:creator>ISŠ Cheb</dc:creator>
    <dc:date>2012-12-02T22:44:16</dc:date>
    <meta:editing-cycles>4</meta:editing-cycles>
    <meta:editing-duration>PT20M21S</meta:editing-duration>
    <meta:document-statistic meta:object-count="65"/>
    <meta:generator>OpenOffice.org/3.4$Win32 OpenOffice.org_project/340m1$Build-9590</meta:generator>
    <meta:user-defined meta:name="Version" meta:value-type="float">1</meta:user-defined>
  </office:meta>
</office:document-meta>
</file>