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Odstavec_20_se_20_seznamem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Odstavec_20_se_20_seznamem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Odstavec_20_se_20_seznamem" style:list-style-name="WW8Num1">
      <style:paragraph-properties fo:text-align="justify" style:justify-single-word="false"/>
    </style:style>
    <style:style style:name="P18" style:family="paragraph" style:parent-style-name="Odstavec_20_se_20_seznamem" style:list-style-name="WW8Num4">
      <style:paragraph-properties fo:margin-left="1.323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 E S T</text:p>
      <text:p text:style-name="P1"><text:span text:style-name="T5">ZAŘÍZENÍ <text:s text:c="2"/>PROVOZOVEN</text:span><text:span text:style-name="T6"> </text:span></text:p>
      <text:p text:style-name="P1"><text:span text:style-name="T6">(1.ročník-</text:span><text:span text:style-name="T2">potravinářská výroba-cukrář</text:span><text:span text:style-name="T6">) </text:span></text:p>
      <text:p text:style-name="P10">na téma </text:p>
      <text:p text:style-name="P9">CHLADICÍ <text:s text:c="2"/>A <text:s text:c="2"/>MRAZICÍ <text:s text:c="2"/>ZAŘÍZENÍ</text:p>
      <text:p text:style-name="P1"/>
      <text:p text:style-name="P6">1.<text:tab/>Chlazení je způsob krátkodobého uchování potravin při teplotě:</text:p>
      <text:p text:style-name="Standard"><text:span text:style-name="T2">a)<text:tab/>-18 </text:span><text:span text:style-name="T7">0</text:span><text:span text:style-name="T2">C<text:tab/><text:tab/><text:tab/><text:tab/>b)<text:tab/>0 až 5 </text:span><text:span text:style-name="T7">0</text:span><text:span text:style-name="T2">C<text:tab/><text:tab/><text:tab/>c)<text:tab/>20 až 25 </text:span><text:span text:style-name="T7">0</text:span><text:span text:style-name="T2">C</text:span></text:p>
      <text:p text:style-name="P3"/>
      <text:p text:style-name="P6">2.<text:tab/>Zmrazené potraviny se uchovávají dlouhodobě při teplotě: </text:p>
      <text:p text:style-name="Standard"><text:span text:style-name="T2">a)<text:tab/>minimálně -18 </text:span><text:span text:style-name="T7">0</text:span><text:span text:style-name="T2">C<text:tab/><text:tab/>b)<text:tab/>0 až 5 </text:span><text:span text:style-name="T7">0</text:span><text:span text:style-name="T2">C<text:tab/><text:tab/><text:tab/>c)<text:tab/>20 až 25 </text:span><text:span text:style-name="T7">0</text:span><text:span text:style-name="T2">C</text:span></text:p>
      <text:p text:style-name="P3"/>
      <text:p text:style-name="P6">3.<text:tab/>Nevýhodou kompresorového chlazení je:</text:p>
      <text:p text:style-name="Standard"><text:span text:style-name="T2">a) nemá žádné nevýhody<text:tab/><text:tab/>b) tichý chod<text:tab/><text:tab/><text:tab/>c) hlučný provoz</text:span></text:p>
      <text:p text:style-name="P3"/>
      <text:p text:style-name="P6">4.<text:tab/>Výhodou absorpčního chlazení je:</text:p>
      <text:p text:style-name="Standard"><text:span text:style-name="T2">a) nemá žádné výhody<text:tab/><text:tab/>b) tichý chod<text:tab/><text:tab/><text:tab/>c) hlučný provoz</text:span></text:p>
      <text:p text:style-name="P3"/>
      <text:p text:style-name="Standard"><text:span text:style-name="T3">5.<text:tab/>Nevýhodou absorpčního chlazení je:</text:span></text:p>
      <text:p text:style-name="P3">a) nemá žádné nevýhody<text:tab/><text:tab/>b) vychladí malý prostor<text:tab/>c) vychladí velký prostor</text:p>
      <text:p text:style-name="P3"/>
      <text:p text:style-name="P6">6.<text:tab/>Výhodou kompresorového chlazení je:</text:p>
      <text:p text:style-name="P3">a) nemá žádné nevýhody<text:tab/><text:tab/>b) vychladí malý prostor<text:tab/>c) vychladí velký prostor</text:p>
      <text:p text:style-name="P3"/>
      <text:p text:style-name="Standard"><text:span text:style-name="T3">7.<text:tab/>U chladicích a mrazicích zařízení je teplota regulovaná:</text:span></text:p>
      <text:p text:style-name="P3">a) termostatem<text:tab/><text:tab/><text:tab/>b) rotorem<text:tab/><text:tab/><text:tab/>c) nemusí být regulovaná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Správné odpovědi jsou:</text:p>
      <text:p text:style-name="P13"><text:span text:style-name="T2">1) </text:span><text:span text:style-name="T3">b</text:span><text:span text:style-name="T2">,<text:tab/>2) </text:span><text:span text:style-name="T3">a</text:span><text:span text:style-name="T2">,<text:tab/>3) </text:span><text:span text:style-name="T3">c</text:span><text:span text:style-name="T2">,<text:tab/>4) </text:span><text:span text:style-name="T3">b</text:span><text:span text:style-name="T2">,<text:tab/>5) </text:span><text:span text:style-name="T3">b</text:span><text:span text:style-name="T2">,<text:tab/>6) </text:span><text:span text:style-name="T3">c</text:span><text:span text:style-name="T2">,<text:tab/>7) </text:span><text:span text:style-name="T3">a</text:span><text:span text:style-name="T2"> .</text:span></text:p>
      <text:p text:style-name="P13"><text:span text:style-name="T3">Hodnocení:</text:span><text:span text:style-name="T2"> za každou správnou odpověď je přidělen jeden bod, je možno získat maximálně 7 bodů.</text:span></text:p>
      <text:p text:style-name="P7">Návrh na klasifikci: </text:p>
      <text:p text:style-name="P13"><text:span text:style-name="T3">jednička</text:span><text:span text:style-name="T2"> je ještě za jednu chybnou odpověď<text:tab/>(6-7 bodů)</text:span></text:p>
      <text:p text:style-name="P13"><text:span text:style-name="T3">dvojka </text:span><text:span text:style-name="T2">za dvě chyby<text:tab/><text:tab/><text:tab/><text:tab/><text:tab/>(5 bodů)</text:span></text:p>
      <text:p text:style-name="P13"><text:span text:style-name="T3">trojka</text:span><text:span text:style-name="T2"> za tři chyby<text:tab/><text:tab/><text:tab/><text:tab/><text:tab/>(4 body)</text:span></text:p>
      <text:p text:style-name="P13"><text:span text:style-name="T3">čtyřka</text:span><text:span text:style-name="T2"> za čtyři chyby<text:tab/><text:tab/><text:tab/><text:tab/><text:tab/>(3 body)</text:span></text:p>
      <text:p text:style-name="P4"><text:span text:style-name="T1">pětka za pět a více chyb<text:tab/><text:tab/><text:tab/><text:tab/>(0-2 body)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5:02:06.62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29" meta:word-count="231" meta:character-count="1384"/>
  </office:meta>
</office:document-meta>
</file>