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3">ŽELEZNIČNÍ NÁKLADNÍ DOPRAVA – TEST</text:p>
      <text:p text:style-name="P3">Jméno: ___________________ Třída: _________Datum: ________</text:p>
      <text:p text:style-name="P3"/>
      <text:p text:style-name="Standard">1. Zásilka v železniční dopravě se považuje za ztracenou, nebyla-li dopravcem přichystána k odběru do:</text:p>
      <text:p text:style-name="Standard">a) 10 dnů</text:p>
      <text:p text:style-name="Standard">b) 20 dnů</text:p>
      <text:p text:style-name="Standard">c) 30 dnů</text:p>
      <text:p text:style-name="Standard">d) více jak měsíc</text:p>
      <text:p text:style-name="Standard"/>
      <text:p text:style-name="Standard">2. Železniční dopravce je povinen vyrozumět příjemce, pokud se nalezne zásilka, která byla považována za ztracenou do doby:</text:p>
      <text:p text:style-name="Standard">a) půl roku</text:p>
      <text:p text:style-name="Standard">b) jednoho roku</text:p>
      <text:p text:style-name="Standard">c) dvou let</text:p>
      <text:p text:style-name="Standard">d) pěti let</text:p>
      <text:p text:style-name="Standard"/>
      <text:p text:style-name="Standard">3. Kdy a jak odpovídá dopravce za škodu na zásilce?</text:p>
      <text:p text:style-name="Standard">a) dopravce nenese odpovědnost za případnou škodu na zásilce</text:p>
      <text:p text:style-name="Standard">b) dopravce odpovídá za škodu vzniklou na zásilce pouze v průběhu samotné přepravy zásilky</text:p>
      <text:p text:style-name="Standard">c) dopravce odpovídá za zásilku od okamžiku jejího převzetí až do okamžiku jejího vydání</text:p>
      <text:p text:style-name="Standard">d) dopravce odpovídá za zásilku do výše hodnoty, kterou si určil příjemce zásilky</text:p>
      <text:p text:style-name="Standard"/>
      <text:p text:style-name="Standard">4. Výše náhrady škody v případě poškození či zničení zásilky se určuje:</text:p>
      <text:p text:style-name="Standard">a) podle skutečné hodnoty zásilky</text:p>
      <text:p text:style-name="Standard">b) vždy podle faktury</text:p>
      <text:p text:style-name="Standard">c) podle výše hodnoty stanovené odesílatelem</text:p>
      <text:p text:style-name="Standard">d) podle výše hodnoty stanovené příjemcem zásilky</text:p>
      <text:p text:style-name="Standard"/>
      <text:p text:style-name="Standard">5. Odesílatel musí dodat průvodce k doprovázeným zásilkám např. pro:</text:p>
      <text:p text:style-name="Standard">a) lidské ostatky</text:p>
      <text:p text:style-name="Standard">b) živá zvířata</text:p>
      <text:p text:style-name="Standard">c) chemikálie</text:p>
      <text:p text:style-name="Standard">d) automobily</text:p>
      <text:p text:style-name="Standard"/>
      <text:p text:style-name="Standard">6. Co je to ucelený vlak?</text:p>
      <text:p text:style-name="Standard">a) vlaková souprava složená z více nákladních vlaků</text:p>
      <text:p text:style-name="Standard">b) motorová jednotka složená z hnacího i hnaného vozidla</text:p>
      <text:p text:style-name="Standard">c) zásilka stejného druhu zboží podaná odesílatelem k přepravě jedním NL</text:p>
      <text:p text:style-name="Standard">d) zásilka určená do jedné stanice určení</text:p>
      <text:p text:style-name="Standard"/>
      <text:p text:style-name="Standard">7. Přepravní smlouvu nelze měnit :</text:p>
      <text:p text:style-name="Standard">a) pokud příjemce převzal vozovou zásilku</text:p>
      <text:p text:style-name="Standard"><text:soft-page-break/>b) nelze zadržet zásilku na cestě</text:p>
      <text:p text:style-name="Standard">c) nelze jí vydat jiné osobě, než která je uvedena v NL</text:p>
      <text:p text:style-name="Standard"/>
      <text:p text:style-name="Standard"/>
      <text:p text:style-name="Standard"/>
      <text:p text:style-name="Standard">d) nelze vydat zásilku v jiné stanici, než je stanice určení</text:p>
      <text:p text:style-name="Standard"/>
      <text:p text:style-name="Standard">8. Kdy může odstoupit odesílatel od přepravní smlouvy?</text:p>
      <text:p text:style-name="Standard">a) kdykoliv v průběhu přepravy od předání zásilky dopravci</text:p>
      <text:p text:style-name="Standard">b) odesílatel nemá právo odstoupit od kupní smlouvy</text:p>
      <text:p text:style-name="Standard">c) odesílatel může odstoupit od přepravní smlouvy, jestliže zásilka neopustila odesílací stanici</text:p>
      <text:p text:style-name="Standard">d) může odstoupit od smlouvy do 48h od uzavření přepravní smlouvy</text:p>
      <text:p text:style-name="Standard"/>
      <text:p text:style-name="Standard">9. Dopravce předá zásilku příjemci a ten potvrdí její převzetí v části NL zvaném:</text:p>
      <text:p text:style-name="Standard">a) odběrný list</text:p>
      <text:p text:style-name="Standard">b) návěstí</text:p>
      <text:p text:style-name="Standard">c) karta</text:p>
      <text:p text:style-name="Standard">d) druhopis NL</text:p>
      <text:p text:style-name="Standard"/>
      <text:p text:style-name="Standard">10. Pro vozové zásilky činí výpravní lhůta:</text:p>
      <text:p text:style-name="Standard">a) 8h</text:p>
      <text:p text:style-name="Standard">b) 12h</text:p>
      <text:p text:style-name="Standard">c) 24h</text:p>
      <text:p text:style-name="Standard">d) 48h</text:p>
      <text:p text:style-name="Standard"/>
      <text:p text:style-name="Standard">11. Přepravní lhůta za každých, byť i jen započatých 200 km činí:</text:p>
      <text:p text:style-name="Standard">a) 12h</text:p>
      <text:p text:style-name="Standard">b) 24h</text:p>
      <text:p text:style-name="Standard">c) 36h</text:p>
      <text:p text:style-name="Standard">d) 48h</text:p>
      <text:p text:style-name="Standard"/>
      <text:p text:style-name="Standard">12. Dodací lhůta nezahrnuje:</text:p>
      <text:p text:style-name="Standard">a) dobu potřebnou pro uzavření smlouvy</text:p>
      <text:p text:style-name="Standard">b) samotné odeslání zásilky</text:p>
      <text:p text:style-name="Standard">c) dobu potřebnou pro samotnou přepravu zásilky</text:p>
      <text:p text:style-name="Standard">d) přepravu do určené železniční stanice</text:p>
      <text:p text:style-name="Standard"/>
      <text:p text:style-name="Standard">13. Zásilku nakládá a zajišťuje proti případnému poškození:</text:p>
      <text:p text:style-name="Standard">a) přepravce</text:p>
      <text:p text:style-name="Standard">b) příjemce</text:p>
      <text:p text:style-name="Standard">c) odesílatel</text:p>
      <text:p text:style-name="Standard">d) železniční speditér</text:p>
      <text:p text:style-name="Standard"/>
      <text:p text:style-name="Standard">14. Velké kontejnery a výměnné nástavby plombuje vždy:</text:p>
      <text:p text:style-name="Standard">a) přepravce</text:p>
      <text:p text:style-name="Standard">b) odesílatel</text:p>
      <text:p text:style-name="Standard">c) speditér</text:p>
      <text:p text:style-name="Standard">d) zaměstnanci přepravce, které k tomu mají oprávnění</text:p>
      <text:p text:style-name="Standard"><text:soft-page-break/></text:p>
      <text:p text:style-name="Standard">15. Nový podej znamená:</text:p>
      <text:p text:style-name="Standard">a) že je zásilka připravena k naložení na železniční vůz</text:p>
      <text:p text:style-name="Standard">b) že zásilka je ve stanici určení a příjemce si jí může vyzvednout</text:p>
      <text:p text:style-name="Standard"/>
      <text:p text:style-name="Standard"/>
      <text:p text:style-name="Standard"/>
      <text:p text:style-name="Standard"/>
      <text:p text:style-name="Standard">c) že zásilka došla do stanice určení a je znovu podána na nový nákladní list do jiné nové stanice určení</text:p>
      <text:p text:style-name="Standard">d) že se zásilka opětovně podá novému příjemci v jedné stejné stanice určení</text:p>
      <text:p text:style-name="Standard"/>
      <text:p text:style-name="Standard">16. Výdej zásilky se provádí za přítomnosti zástupců:</text:p>
      <text:p text:style-name="Standard">a) příjemce</text:p>
      <text:p text:style-name="Standard">b) speditéra a příjemce</text:p>
      <text:p text:style-name="Standard">c) příjemce a odesílatele</text:p>
      <text:p text:style-name="Standard">d) dopravce a příjemce</text:p>
      <text:p text:style-name="Standard"/>
      <text:p text:style-name="Standard">17. Kdo odpovídá za správnost údajů v nákladním listu?</text:p>
      <text:p text:style-name="Standard">a) dopravce</text:p>
      <text:p text:style-name="Standard">b) příjemce</text:p>
      <text:p text:style-name="Standard">c) odesílatel</text:p>
      <text:p text:style-name="Standard">d) vlastník vozu</text:p>
      <text:p text:style-name="Standard"/>
      <text:p text:style-name="Standard">18. Jaká část nákladního listu doprovází zásilku ze stanice odesílací do stanice určení a zůstává dopravci?</text:p>
      <text:p text:style-name="Standard">a) prvopis nákladního listu</text:p>
      <text:p text:style-name="Standard">b) odběrní list</text:p>
      <text:p text:style-name="Standard">c) karta</text:p>
      <text:p text:style-name="Standard">d) druhopis nákladního listu</text:p>
      <text:p text:style-name="Standard"/>
      <text:p text:style-name="Standard">19. Jak se nazývá část nákladního listu, kterou obdrží ve stanici určení příjemce zásilky?</text:p>
      <text:p text:style-name="Standard">a) účetní list</text:p>
      <text:p text:style-name="Standard">b) prvopis nákladního listu</text:p>
      <text:p text:style-name="Standard">c) druhopis nákladního listu</text:p>
      <text:p text:style-name="Standard">d) odběrný list</text:p>
      <text:p text:style-name="Standard"/>
      <text:p text:style-name="Standard">20. Vozová zásilka podaná jako rychlá vozová zásilka má kratší dobu dodání o:</text:p>
      <text:p text:style-name="Standard">a) 25 %</text:p>
      <text:p text:style-name="Standard">b) 50 %</text:p>
      <text:p text:style-name="Standard">c) 75 % </text:p>
      <text:p text:style-name="Standard">d) doba dodání je stejná jako u běžné vozové zásilky</text:p>
      <text:p text:style-name="Standard"/>
      <text:p text:style-name="Standard">21. Objednávka přepravy vozových zásilek se provádí pomocí:</text:p>
      <text:p text:style-name="Standard">a) objednávka přepravy</text:p>
      <text:p text:style-name="Standard">b) přihláška nakládky</text:p>
      <text:p text:style-name="Standard">c) nákladní list</text:p>
      <text:p text:style-name="Standard">d) vozový list</text:p>
      <text:p text:style-name="Standard"><text:soft-page-break/></text:p>
      <text:p text:style-name="Standard">22. Dopravce může omezit či zcela zastavit přepravu zboží na železnici na základě opatření vydaného:</text:p>
      <text:p text:style-name="Standard">a) drážním správním úřadem</text:p>
      <text:p text:style-name="Standard">b) drážní inspekcí</text:p>
      <text:p text:style-name="Standard">c) ministerstvem dopravy</text:p>
      <text:p text:style-name="Standard">d) správou dopravní železniční cesty</text:p>
      <text:p text:style-name="Standard"/>
      <text:p text:style-name="Standard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3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6T20:22:00</meta:creation-date>
    <dc:creator>Véna</dc:creator>
    <dc:date>2012-08-28T10:24:00</dc:date>
    <meta:editing-cycles>2</meta:editing-cycles>
    <meta:editing-duration>PT33M</meta:editing-duration>
    <meta:document-statistic meta:table-count="0" meta:image-count="1" meta:object-count="0" meta:page-count="4" meta:paragraph-count="113" meta:word-count="697" meta:character-count="4217"/>
    <meta:generator>OpenOffice.org/3.3$Win32 OpenOffice.org_project/330m20$Build-9567</meta:generator>
  </office:meta>
</office:document-meta>
</file>